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 Sans1" svg:font-family="'DejaVu Sans'" style:font-family-generic="swiss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igel.mills.mp@parliament.uk,</text:p>
      <text:p text:style-name="Standard">gordonmarsdenmp@parliament.uk,</text:p>
      <text:p text:style-name="Standard">leo.docherty.mp@parliament.uk,</text:p>
      <text:p text:style-name="Standard">fieldf@parliament.uk,</text:p>
      <text:p text:style-name="Standard">howelljm@parliament.uk,</text:p>
      <text:p text:style-name="Standard">dawn.butler.mp@parliament.uk,</text:p>
      <text:p text:style-name="Standard">judith.cummins.mp@parliament.uk,</text:p>
      <text:p text:style-name="Standard">chris.heatonharris.mp@parliament.uk,</text:p>
      <text:p text:style-name="Standard">rosie.duffield.mp@parliament.uk,</text:p>
      <text:p text:style-name="Standard">bernard.jenkin.mp@parliament.uk,</text:p>
      <text:p text:style-name="Standard">james.frith.mp@parliament.uk,</text:p>
      <text:p text:style-name="Standard">robinsong@parliament.uk,</text:p>
      <text:p text:style-name="Standard">jim.cunningham.mp@parliament.uk,</text:p>
      <text:p text:style-name="Standard">james.morris.mp@parliament.uk,</text:p>
      <text:p text:style-name="Standard">lee.rowley.mp@parliament.uk,</text:p>
      <text:p text:style-name="Standard">stephen.barclay.mp@parliament.uk,</text:p>
      <text:p text:style-name="Standard">yvonne.fovargue.mp@parliament.uk,</text:p>
      <text:p text:style-name="Standard">robert.goodwill.mp@parliament.uk,</text:p>
      <text:p text:style-name="Standard">pauline.latham.mp@parliament.uk,</text:p>
      <text:p text:style-name="Standard">john.grogan.mp@parliament.uk,</text:p>
      <text:p text:style-name="Standard">jim.mcmahon.mp@parliament.uk</text:p>
      <text:p text:style-name="Standard">tom.watson.mp@parliament.uk,</text:p>
      <text:p text:style-name="Standard">michael.tomlinson.mp@parliament.uk,</text:p>
      <text:p text:style-name="Standard">david.warburton.mp@parliament.uk,</text:p>
      <text:p text:style-name="Standard">gavin.williamson.mp@parliament.uk,</text:p>
      <text:p text:style-name="Standard">andrew.stephenson.mp@parliament.uk,</text:p>
      <text:p text:style-name="Standard">jesse.norman.mp@parliament.uk,</text:p>
      <text:p text:style-name="Standard">farront@parliament.uk,</text:p>
      <text:p text:style-name="Standard">jonesh@parliament.uk,</text:p>
      <text:p text:style-name="Standard">hoeyk@parliament.uk,</text:p>
      <text:p text:style-name="Standard">eaglea@parliament.uk,</text:p>
      <text:p text:style-name="Standard">albert.owen.mp@parliament.uk,</text:p>
      <text:p text:style-name="Standard">susan.jones.mp@parliament.uk,</text:p>
      <text:p text:style-name="Standard">robin.walker.mp@parliament.uk,</text:p>
      <text:p text:style-name="Standard">alison.mcgovern.mp@parliament.uk,</text:p>
      <text:p text:style-name="Standard">bryantc@parliament.uk,</text:p>
      <text:p text:style-name="Standard">letwino@parliament.uk,</text:p>
      <text:p text:style-name="Standard">sue.hayman.mp@parliament.uk,</text:p>
      <text:p text:style-name="Standard">caroline.lucas.mp@parliament.uk,</text:p>
      <text:p text:style-name="Standard">david.lidington.mp@parliament.uk,</text:p>
      <text:p text:style-name="Standard">huw.merriman.mp@parliament.uk,</text:p>
      <text:p text:style-name="Standard">andrew.griffiths.mp@parliament.uk,</text:p>
      <text:p text:style-name="Standard">yasmin.qureshi.mp@parliament.uk,</text:p>
      <text:p text:style-name="Standard">teresa.pearce.mp@parliament.uk,</text:p>
      <text:p text:style-name="Standard">mark.harper.mp@parliament.uk,</text:p>
      <text:p text:style-name="Standard">austini@parliament.uk,</text:p>
      <text:p text:style-name="Standard">rupa.huq.mp@parliament.uk,</text:p>
      <text:p text:style-name="Standard">speakersoffice@parliament.uk,</text:p>
      <text:p text:style-name="Standard">jonathan.djanogly.mp@parliament.uk,</text:p>
      <text:p text:style-name="Standard">vicky.ford.mp@parliament.uk,</text:p>
      <text:p text:style-name="Standard">bill.wiggin.mp@parliament.uk,</text:p>
      <text:p text:style-name="Standard">nicky.morgan.mp@parliament.uk,</text:p>
      <text:p text:style-name="Standard"><text:soft-page-break/>kawczynskid@parliament.uk,</text:p>
      <text:p text:style-name="Standard">stuart.andrew.mp@parliament.uk,</text:p>
      <text:p text:style-name="Standard">vazk@parliament.uk,</text:p>
      <text:p text:style-name="Standard">neil.obrien.mp@parliament.uk,</text:p>
      <text:p text:style-name="Standard">Oliver.heald.mp@parliament.uk,</text:p>
      <text:p text:style-name="Standard">richard.harrington.mp@parliament.uk,</text:p>
      <text:p text:style-name="Standard">alan.campbell.mp@parliament.uk,</text:p>
      <text:p text:style-name="Standard">george.howarth.mp@parliament.uk,</text:p>
      <text:p text:style-name="Standard">jo.swinson.mp@parliament.uk,</text:p>
      <text:p text:style-name="Standard">chris.leslie@parliament.uk,</text:p>
      <text:p text:style-name="Standard">alex.cunningham.mp@parliament.uk,</text:p>
      <text:p text:style-name="Standard">sharon.hodgson.mp@parliament.uk,</text:p>
      <text:p text:style-name="Standard">rosena.allinkhan.mp@parliament.uk,</text:p>
      <text:p text:style-name="Standard">shailesh.vara.mp@parliament.uk,</text:p>
      <text:p text:style-name="Standard">robert.buckland.mp@parliament.uk,</text:p>
      <text:p text:style-name="Standard">stephen.kinnock.mp@parliament.uk,</text:p>
      <text:p text:style-name="Standard">gavin.robinson.mp@parliament.uk,</text:p>
      <text:p text:style-name="Standard">peter.grant.mp@parliament.uk,</text:p>
      <text:p text:style-name="Standard">john.redwood.mp@parliament.uk,</text:p>
      <text:p text:style-name="Standard">contact@glyn-davies.co.uk,</text:p>
      <text:p text:style-name="Standard">gerald.jones.mp@parliament.uk,</text:p>
      <text:p text:style-name="Standard">mickey.brady.mp@parliament.uk,</text:p>
      <text:p text:style-name="Standard">annemarie.trevelyan.mp@parliament.uk,</text:p>
      <text:p text:style-name="Standard">richard.graham.mp@parliament.uk,</text:p>
      <text:p text:style-name="Standard">Lindsay.hoyle.mp@parliament.uk,</text:p>
      <text:p text:style-name="Standard">andrew.percy.mp@parliament.uk,</text:p>
      <text:p text:style-name="Standard">margaret.beckett.mp@parliament.uk,</text:p>
      <text:p text:style-name="Standard">mel.stride.mp@parliament.uk,</text:p>
      <text:p text:style-name="Standard">chris.grayling.mp@parliament.uk,</text:p>
      <text:p text:style-name="Standard">martin.vickers.mp@parliament.uk,</text:p>
      <text:p text:style-name="Standard">natalie.bithell@parliament.uk,</text:p>
      <text:p text:style-name="Standard">julie.cooper.mp@parliament.uk,</text:p>
      <text:p text:style-name="Standard">alok.sharma.mp@parliament.uk,</text:p>
      <text:p text:style-name="Standard">barronk@parliament.uk,</text:p>
      <text:p text:style-name="Standard">karl.turner.mp@parliament.uk,</text:p>
      <text:p text:style-name="Standard">sarah.champion.mp@parliament.uk,</text:p>
      <text:p text:style-name="Standard">vicky.foxcroft.mp@parliament.uk,</text:p>
      <text:p text:style-name="Standard">mark.spencer.mp@parliament.uk,</text:p>
      <text:p text:style-name="Standard">Ranil@TellRanil.com,</text:p>
      <text:p text:style-name="Standard">robertsonl@parliament.uk,</text:p>
      <text:p text:style-name="Standard">maggie.throup.mp@parliament.uk,</text:p>
      <text:p text:style-name="Standard">margot.james.mp@parliament.uk,</text:p>
      <text:p text:style-name="Standard">nicholas.soames.mp@parliament.uk,</text:p>
      <text:p text:style-name="Standard">chi.onwurah.mp@parliament.uk,</text:p>
      <text:p text:style-name="Standard">paul.farrelly.mp@parliament.uk,</text:p>
      <text:p text:style-name="Standard">elizabeth.truss.mp@parliament.uk,</text:p>
      <text:p text:style-name="Standard">david.drew.mp@parliament.uk,</text:p>
      <text:p text:style-name="Standard">ann.coffey.mp@parliament.uk,</text:p>
      <text:p text:style-name="Standard">withammp@parliament.uk,</text:p>
      <text:p text:style-name="Standard">catherine.west.mp@parliament.uk,</text:p>
      <text:p text:style-name="Standard">david.duguid.mp@parliament.uk,</text:p>
      <text:p text:style-name="Standard">mary.glindon.mp@parliament.uk,</text:p>
      <text:p text:style-name="Standard"><text:soft-page-break/>fieldingm@parliament.uk,</text:p>
      <text:p text:style-name="Standard">john.mcnally.mp@parliament.uk,</text:p>
      <text:p text:style-name="Standard">john.healey.mp@parliament.uk,</text:p>
      <text:p text:style-name="Standard">wishartp@parliament.uk,</text:p>
      <text:p text:style-name="Standard">martyn.day.mp@parliament.uk,</text:p>
      <text:p text:style-name="Standard">ian.murray.mp@parliament.uk,</text:p>
      <text:p text:style-name="Standard">angela.rayner.mp@parliament.uk,</text:p>
      <text:p text:style-name="Standard">lewisi@parliament.uk,</text:p>
      <text:p text:style-name="Standard">hodgem@parliament.uk,</text:p>
      <text:p text:style-name="Standard">darren.jones.mp@parliament.uk,</text:p>
      <text:p text:style-name="Standard">melanie.onn.mp@parliament.uk,</text:p>
      <text:p text:style-name="Standard">mike.hill.mp@parliament.uk,</text:p>
      <text:p text:style-name="Standard">effordc@parliament.uk,</text:p>
      <text:p text:style-name="Standard">rushanara.ali.mp@parliament.uk,</text:p>
      <text:p text:style-name="Standard">john.stevenson.mp@parliament.uk,</text:p>
      <text:p text:style-name="Standard">kate.hollern.mp@parliament.uk,</text:p>
      <text:p text:style-name="Standard">gauked@parliament.uk,</text:p>
      <text:p text:style-name="Standard">kirsty.blackman.mp@parliament.uk,</text:p>
      <text:p text:style-name="Standard">luke.hall.mp@parliament.uk,</text:p>
      <text:p text:style-name="Standard">swayned@parliament.uk,</text:p>
      <text:p text:style-name="Standard">john.cryer.mp@parliament.uk,</text:p>
      <text:p text:style-name="Standard">richard@richardburgon.com,</text:p>
      <text:p text:style-name="Standard">david.rutley.mp@parliament.uk,</text:p>
      <text:p text:style-name="Standard">emma.reynolds.mp@parliament.uk,</text:p>
      <text:p text:style-name="Standard">bob.blackman.mp@parliament.uk,</text:p>
      <text:p text:style-name="Standard">mark.hendrick.mp@parliament.uk,</text:p>
      <text:p text:style-name="Standard">kate.green.mp@parliament.uk,</text:p>
      <text:p text:style-name="Standard">stephen.metcalfe.mp@parliament.uk,</text:p>
      <text:p text:style-name="Standard">bonep@parliament.uk,</text:p>
      <text:p text:style-name="Standard">rishi.sunak.mp@parliament.uk,</text:p>
      <text:p text:style-name="Standard">nickbrownmp@parliament.uk,</text:p>
      <text:p text:style-name="Standard">nic.dakin.mp@parliament.uk,</text:p>
      <text:p text:style-name="Standard">catherine.mckinnell.mp@parliament.uk,</text:p>
      <text:p text:style-name="Standard">james.cartlidge.mp@parliament.uk,</text:p>
      <text:p text:style-name="Standard">hannah.bardell.mp@parliament.uk,</text:p>
      <text:p text:style-name="Standard">andrew.bowie.mp@parliament.uk,</text:p>
      <text:p text:style-name="Standard">alister.jack.mp@parliament.uk,</text:p>
      <text:p text:style-name="Standard">davidw@parliament.uk,</text:p>
      <text:p text:style-name="Standard">goodmanh@parliament.uk,</text:p>
      <text:p text:style-name="Standard">mahmoodk@parliament.uk,</text:p>
      <text:p text:style-name="Standard">laura.smith.mp@parliament.uk,</text:p>
      <text:p text:style-name="Standard">helen.hayes.mp@parliament.uk,</text:p>
      <text:p text:style-name="Standard">meghilliermp@parliament.uk,</text:p>
      <text:p text:style-name="Standard">keith.simpson.mp@parliament.uk,</text:p>
      <text:p text:style-name="Standard">tulip.siddiq.mp@parliament.uk,</text:p>
      <text:p text:style-name="Standard">bim.afolami.mp@parliament.uk,</text:p>
      <text:p text:style-name="Standard">gardinerb@parliament.uk,</text:p>
      <text:p text:style-name="Standard">handsg@parliament.uk,</text:p>
      <text:p text:style-name="Standard">laura.pidcock.mp@parliament.uk,</text:p>
      <text:p text:style-name="Standard">gareth.snell.mp@parliament.uk,</text:p>
      <text:p text:style-name="Standard">philip.hollobone.mp@parliament.uk,</text:p>
      <text:p text:style-name="Standard">rebecca.longbailey.mp@parliament.uk,</text:p>
      <text:p text:style-name="Standard"><text:soft-page-break/>rachel.maclean.mp@parliament.uk,</text:p>
      <text:p text:style-name="Standard">louise.haigh.mp@parliament.uk,</text:p>
      <text:p text:style-name="Standard">therese.coffey.mp@parliament.uk,</text:p>
      <text:p text:style-name="Standard">clive.lewis.mp@parliament.uk,</text:p>
      <text:p text:style-name="Standard">gavin.shuker.mp@parliament.uk,</text:p>
      <text:p text:style-name="Standard">douglas.chapman.mp@parliament.uk,</text:p>
      <text:p text:style-name="Standard">ronnie.cowan.mp@parliament.uk,</text:p>
      <text:p text:style-name="Standard">gordon.henderson.mp@parliament.uk,</text:p>
      <text:p text:style-name="Standard">paul.blomfield.mp@parliament.uk,</text:p>
      <text:p text:style-name="Standard">steve.baker.mp@parliament.uk,</text:p>
      <text:p text:style-name="Standard">tan.dhesi.mp@parliament.uk,</text:p>
      <text:p text:style-name="Standard">layla.moran.mp@parliament.uk,</text:p>
      <text:p text:style-name="Standard">alan.brown.mp@parliament.uk,</text:p>
      <text:p text:style-name="Standard">philippa.whitford.mp@parliament.uk,</text:p>
      <text:p text:style-name="Standard">carol.monaghan.mp@parliament.uk,</text:p>
      <text:p text:style-name="Standard">brendan.ohara.mp@parliament.uk,</text:p>
      <text:p text:style-name="Standard">martin.whitfield.mp@parliament.uk,</text:p>
      <text:p text:style-name="Standard">eleanor.smith.mp@parliament.uk,</text:p>
      <text:p text:style-name="Standard">dan.jarvis.mp@parliament.uk,</text:p>
      <text:p text:style-name="Standard">tracy.brabin.mp@parliament.uk,</text:p>
      <text:p text:style-name="Standard">thelma.walker.mp@parliament.uk,</text:p>
      <text:p text:style-name="Standard">chopec@parliament.uk,</text:p>
      <text:p text:style-name="Standard">amanda.milling.mp@parliament.uk,</text:p>
      <text:p text:style-name="Standard">kate.osamor.mp@parliament.uk,</text:p>
      <text:p text:style-name="Standard">sheermanb@parliament.uk,</text:p>
      <text:p text:style-name="Standard">suella.braverman.mp@parliament.uk,</text:p>
      <text:p text:style-name="Standard">harriet.harman.mp@parliament.uk,</text:p>
      <text:p text:style-name="Standard">mohammad.yasin.mp@parliament.uk,</text:p>
      <text:p text:style-name="Standard">lloyd.russellmoyle.mp@parliament.uk,</text:p>
      <text:p text:style-name="Standard">paul.williams.mp@parliament.uk,</text:p>
      <text:p text:style-name="Standard">paul.scully.mp@parliament.uk,</text:p>
      <text:p text:style-name="Standard">lilian.greenwood.mp@parliament.uk,</text:p>
      <text:p text:style-name="Standard">vince.cable.mp@parliament.uk,</text:p>
      <text:p text:style-name="Standard">chris.skidmore.mp@parliament.uk,</text:p>
      <text:p text:style-name="Standard">andrew.jones.mp@parliament.uk,</text:p>
      <text:p text:style-name="Standard">bill.esterson.mp@parliament.uk,</text:p>
      <text:p text:style-name="Standard">hayesj@parliament.uk,</text:p>
      <text:p text:style-name="Standard">iain.stewart.mp@parliament.uk,</text:p>
      <text:p text:style-name="Standard">andrew.rosindell.mp@parliament.uk,</text:p>
      <text:p text:style-name="Standard">info@andymcdonaldmp.org,</text:p>
      <text:p text:style-name="Standard">fabian.hamilton.mp@parliament.uk,</text:p>
      <text:p text:style-name="Standard">emma.lewell-buck.mp@parliament.uk,</text:p>
      <text:p text:style-name="Standard">james@jamesduddridge.com,</text:p>
      <text:p text:style-name="Standard">pritchardm@parliament.uk,</text:p>
      <text:p text:style-name="Standard">greeningj@parliament.uk,</text:p>
      <text:p text:style-name="Standard">liz.kendall.mp@parliament.uk,</text:p>
      <text:p text:style-name="Standard">tommy.sheppard.mp@parliament.uk,</text:p>
      <text:p text:style-name="Standard">mcfaddenp@parliament.uk,</text:p>
      <text:p text:style-name="Standard">stuart.mcdonald.mp@parliament.uk,</text:p>
      <text:p text:style-name="Standard">danielle.rowley.mp@parliament.uk,</text:p>
      <text:p text:style-name="Standard">simpsond@parliament.uk,</text:p>
      <text:p text:style-name="Standard">derek.twigg.mp@parliament.uk,</text:p>
      <text:p text:style-name="Standard"><text:soft-page-break/>colleen.fletcher.mp@parliament.uk,</text:p>
      <text:p text:style-name="Standard">eaglem@parliament.uk,</text:p>
      <text:p text:style-name="Standard">claire.perry.mp@parliament.uk,</text:p>
      <text:p text:style-name="Standard">david.evennett.mp@parliament.uk,</text:p>
      <text:p text:style-name="Standard">ruthcadburymp@parliament.uk,</text:p>
      <text:p text:style-name="Standard">anna.soubry.mp@parliament.uk,</text:p>
      <text:p text:style-name="Standard">ronnie.campbell.mp@parliament.uk,</text:p>
      <text:p text:style-name="Standard">alec.shelbrooke.mp@parliament.uk,</text:p>
      <text:p text:style-name="Standard">ian.lavery.mp@parliament.uk,</text:p>
      <text:p text:style-name="Standard">nadhim.zahawi.mp@parliament.uk,</text:p>
      <text:p text:style-name="Standard">stephen.morgan.mp@parliament.uk,</text:p>
      <text:p text:style-name="Standard">officeofmarklancaster@parliament.uk,</text:p>
      <text:p text:style-name="Standard">alberto.costa.mp@parliament.uk,</text:p>
      <text:p text:style-name="Standard">kevin.foster.mp@parliament.uk,</text:p>
      <text:p text:style-name="Standard">jeremy.quin.mp@parliament.uk,</text:p>
      <text:p text:style-name="Standard">richard.drax.mp@parliament.uk,</text:p>
      <text:p text:style-name="Standard">david.morris.mp@parliament.uk,</text:p>
      <text:p text:style-name="Standard">annie.winsbury@parliament.uk,</text:p>
      <text:p text:style-name="Standard">maina@parliament.uk,</text:p>
      <text:p text:style-name="Standard">baileya@parliament.uk,</text:p>
      <text:p text:style-name="Standard">barronj@parliament.uk,</text:p>
      <text:p text:style-name="Standard">mike.gapes.mp@parliament.uk,</text:p>
      <text:p text:style-name="Standard">evansn@parliament.uk,</text:p>
      <text:p text:style-name="Standard">craig.tracey.mp@parliament.uk,</text:p>
      <text:p text:style-name="Standard">matt.western.mp@parliament.uk,</text:p>
      <text:p text:style-name="Standard">stewart.mcdonald.mp@parliament.uk,</text:p>
      <text:p text:style-name="Standard">patricia.gibson.mp@parliament.uk,</text:p>
      <text:p text:style-name="Standard">lisa.cameron.mp@parliament.uk,</text:p>
      <text:p text:style-name="Standard">stephen.gethins.mp@parliament.uk,</text:p>
      <text:p text:style-name="Standard">Owen.Smith.MP@parliament.uk,</text:p>
      <text:p text:style-name="Standard">sothcottt@parliament.uk,</text:p>
      <text:p text:style-name="Standard">nick@nickherbert.com,</text:p>
      <text:p text:style-name="Standard">thomasgr@parliament.uk,</text:p>
      <text:p text:style-name="Standard">godsiffr@parliament.uk,</text:p>
      <text:p text:style-name="Standard">guy.opperman.mp@parliament.uk,</text:p>
      <text:p text:style-name="Standard">patrick.mcloughlin.mp@parliament.uk,</text:p>
      <text:p text:style-name="Standard">rosie.winterton.mp@parliament.uk,</text:p>
      <text:p text:style-name="Standard">stephen.twigg.mp@parliament.uk,</text:p>
      <text:p text:style-name="Standard">maria.caulfield.mp@parliament.uk,</text:p>
      <text:p text:style-name="Standard">alex.burghart.mp@parliament.uk,</text:p>
      <text:p text:style-name="Standard">philip.dunne.mp@parliament.uk,</text:p>
      <text:p text:style-name="Standard">george.freeman.mp@parliament.uk,</text:p>
      <text:p text:style-name="Standard">byrnel@parliament.uk,</text:p>
      <text:p text:style-name="Standard">dominic.raab.mp@parliament.uk,</text:p>
      <text:p text:style-name="Standard">Helen.Hill@parliament.uk,</text:p>
      <text:p text:style-name="Standard">ben.bradley.mp@parliament.uk,</text:p>
      <text:p text:style-name="Standard">karen.bradley.mp@parliament.uk,</text:p>
      <text:p text:style-name="Standard">stella.creasy.mp@parliament.uk,</text:p>
      <text:p text:style-name="Standard">james.brokenshire.mp@parliament.uk,</text:p>
      <text:p text:style-name="Standard">jim.fitzpatrick.mp@parliament.uk,</text:p>
      <text:p text:style-name="Standard">royston.smith.mp@parliament.uk,</text:p>
      <text:p text:style-name="Standard">rachael.maskell.mp@parliament.uk,</text:p>
      <text:p text:style-name="Standard"><text:soft-page-break/>anna.turley.mp@parliament.uk,</text:p>
      <text:p text:style-name="Standard">sarah.newton.mp@parliament.uk,</text:p>
      <text:p text:style-name="Standard">bellinghamh@parliament.uk,</text:p>
      <text:p text:style-name="Standard">hosies@parliament.uk,</text:p>
      <text:p text:style-name="Standard">brennank@parliament.uk,</text:p>
      <text:p text:style-name="Standard">carolyn.harris.mp@parliament.uk,</text:p>
      <text:p text:style-name="Standard">lammyd@parliament.uk,</text:p>
      <text:p text:style-name="Standard">michael.fallon.mp@parliament.uk,</text:p>
      <text:p text:style-name="Standard">chuka.umunna.mp@parliament.uk,</text:p>
      <text:p text:style-name="Standard">jackie.doyleprice.mp@parliament.uk,</text:p>
      <text:p text:style-name="Standard">geraint.davies.mp@parliament.uk,</text:p>
      <text:p text:style-name="Standard">deidre.brock.mp@parliament.uk,</text:p>
      <text:p text:style-name="Standard">chris.ruane.mp@parliament.uk,</text:p>
      <text:p text:style-name="Standard">mcdonnellj@parliament.uk,</text:p>
      <text:p text:style-name="Standard">sam@samgyimah.com,</text:p>
      <text:p text:style-name="Standard">karen.lee.mp@parliament.uk,</text:p>
      <text:p text:style-name="Standard">janet.daby.mp@parliament.uk,</text:p>
      <text:p text:style-name="Standard">gibbn@parliament.uk,</text:p>
      <text:p text:style-name="Standard">mike.freer.mp@parliament.uk,</text:p>
      <text:p text:style-name="Standard">peter.kyle.mp@parliament.uk,</text:p>
      <text:p text:style-name="Standard">paula.sherriff.mp@parliament.uk,</text:p>
      <text:p text:style-name="Standard">caroline.dinenage.mp@parliament.uk,</text:p>
      <text:p text:style-name="Standard">Jeremy.wright.mp@parliament.uk,</text:p>
      <text:p text:style-name="Standard">imran.hussain.mp@parliament.uk,</text:p>
      <text:p text:style-name="Standard">caroline.flint.mp@parliament.uk,</text:p>
      <text:p text:style-name="Standard">tobias.ellwood.mp@parliament.uk,</text:p>
      <text:p text:style-name="Standard">jo.churchill.mp@parliament.uk,</text:p>
      <text:p text:style-name="Standard">neil.coyle.mp@parliament.uk,</text:p>
      <text:p text:style-name="Standard">tamim@parliament.uk,</text:p>
      <text:p text:style-name="Standard">christine.jardine.mp@parliament.uk,</text:p>
      <text:p text:style-name="Standard">michael.gove.mp@parliament.uk,</text:p>
      <text:p text:style-name="Standard">david.mundell.mp@parliament.uk,</text:p>
      <text:p text:style-name="Standard">afzal.khan.mp@parliament.uk,</text:p>
      <text:p text:style-name="Standard">lucy.allan.mp@parliament.uk,</text:p>
      <text:p text:style-name="Standard">craig.mackinlay.mp@parliament.uk,</text:p>
      <text:p text:style-name="Standard">stephen.mcpartland.mp@parliament.uk,</text:p>
      <text:p text:style-name="Standard">jim.shannon.mp@parliament.uk,</text:p>
      <text:p text:style-name="Standard">stephen.hammond.mp@parliament.uk,</text:p>
      <text:p text:style-name="Standard">mcdonaghs@parliament.uk,</text:p>
      <text:p text:style-name="Standard">penny.mordaunt.mp@parliament.uk,</text:p>
      <text:p text:style-name="Standard">simon.hoare.mp@parliament.uk,</text:p>
      <text:p text:style-name="Standard">conor.mcginn.mp@parliament.uk,</text:p>
      <text:p text:style-name="Standard">daviesp@parliament.uk,</text:p>
      <text:p text:style-name="Standard">drew.hendry.mp@parliament.uk,</text:p>
      <text:p text:style-name="Standard">neil.gray.mp@parliament.uk,</text:p>
      <text:p text:style-name="Standard">stephen.crabb.mp@parliament.uk,</text:p>
      <text:p text:style-name="Standard">baronj@parliament.uk,</text:p>
      <text:p text:style-name="Standard">richard.burden.mp@parliament.uk,</text:p>
      <text:p text:style-name="Standard">john.woodcock.mp@parliament.uk,</text:p>
      <text:p text:style-name="Standard">info@tombrake.co.uk,</text:p>
      <text:p text:style-name="Standard">mary.robinson.mp@parliament.uk,</text:p>
      <text:p text:style-name="Standard">trudy.harrison.mp@parliament.uk,</text:p>
      <text:p text:style-name="Standard"><text:soft-page-break/>grahame.morris.mp@parliament.uk,</text:p>
      <text:p text:style-name="Standard">vernon.coaker.mp@parliament.uk,</text:p>
      <text:p text:style-name="Standard">alan.mak.mp@parliament.uk,</text:p>
      <text:p text:style-name="Standard">eleanor.laing.mp@parliament.uk,</text:p>
      <text:p text:style-name="Standard">paul.maynard.mp@parliament.uk,</text:p>
      <text:p text:style-name="Standard">sheryll.murray.mp@parliament.uk,</text:p>
      <text:p text:style-name="Standard">jonathan.reynolds.mp@parliament.uk,</text:p>
      <text:p text:style-name="Standard">julian.knight.mp@parliament.uk,</text:p>
      <text:p text:style-name="Standard">creaghm@parliament.uk,</text:p>
      <text:p text:style-name="Standard">steve.brine.mp@parliament.uk,</text:p>
      <text:p text:style-name="Standard">michael.ellis.mp@parliament.uk,</text:p>
      <text:p text:style-name="Standard">alex.sobel.mp@parliament.uk,</text:p>
      <text:p text:style-name="Standard">emma.hardy.mp@parliament.uk,</text:p>
      <text:p text:style-name="Standard">nick.hurd.mp@parliament.uk,</text:p>
      <text:p text:style-name="Standard">officeofangelasmithmp@parliament.uk,</text:p>
      <text:p text:style-name="Standard">jo.johnson.mp@parliament.uk,</text:p>
      <text:p text:style-name="Standard">justin.tomlinson.mp@parliament.uk,</text:p>
      <text:p text:style-name="Standard">derek.thomas.mp@parliament.uk,</text:p>
      <text:p text:style-name="Standard">hopkinsk@parliament.uk,</text:p>
      <text:p text:style-name="Standard">Victoria@victoriaatkins.org.uk</text:p>
      <text:p text:style-name="Standard">thornberrye@parliament.uk,</text:p>
      <text:p text:style-name="Standard">oliver.dowden.mp@parliament.uk,</text:p>
      <text:p text:style-name="Standard">joanna.cherry.mp@parliament.uk,</text:p>
      <text:p text:style-name="Standard">carmichaela@parliament.uk,</text:p>
      <text:p text:style-name="Standard">tonia.antoniazzi.mp@parliament.uk,</text:p>
      <text:p text:style-name="Standard">martin.docherty.mp@parliament.uk,</text:p>
      <text:p text:style-name="Standard">colin.clark.mp@parliament.uk,</text:p>
      <text:p text:style-name="Standard">simon.hart.mp@parliament.uk,</text:p>
      <text:p text:style-name="Standard">john.lamont.mp@parliament.uk,</text:p>
      <text:p text:style-name="Standard">paul.masterton.mp@parliament.uk,</text:p>
      <text:p text:style-name="Standard">sarah.jones.mp@parliament.uk,</text:p>
      <text:p text:style-name="Standard">holly.lynch.mp@parliament.uk,</text:p>
      <text:p text:style-name="Standard">slaughtera@parliament.uk,</text:p>
      <text:p text:style-name="Standard">mark.menzies.mp@parliament.uk,</text:p>
      <text:p text:style-name="Standard">graham.stringer.mp@parliament.uk,</text:p>
      <text:p text:style-name="Standard">julia.lopez.mp@parliament.uk,</text:p>
      <text:p text:style-name="Standard">cruddasj@parliament.uk,</text:p>
      <text:p text:style-name="Standard">cat.smith.mp@parliament.uk,</text:p>
      <text:p text:style-name="Standard">daniel@danielzeichner.co.uk,</text:p>
      <text:p text:style-name="Standard">shabana.mahmood.mp@parliament.uk,</text:p>
      <text:p text:style-name="Standard">leader@labour.org.uk,</text:p>
      <text:p text:style-name="Standard">liz.twist.mp@parliament.uk,</text:p>
      <text:p text:style-name="Standard">norman.lamb.mp@parliament.uk,</text:p>
      <text:p text:style-name="Standard">andrew.bridgen.mp@parliament.uk,</text:p>
      <text:p text:style-name="Standard">laura.bradley@parliament.uk,</text:p>
      <text:p text:style-name="Standard">marcus.jones.mp@parliament.uk,</text:p>
      <text:p text:style-name="Standard">paul.girvan.mp@parliament.uk,</text:p>
      <text:p text:style-name="Standard">julian.sturdy.mp@parliament.uk,</text:p>
      <text:p text:style-name="Standard">julie.elliott.mp@parliament.uk,</text:p>
      <text:p text:style-name="Standard">bottomleyp@parliament.uk,</text:p>
      <text:p text:style-name="Standard">james.heappey.mp@parliament.uk,</text:p>
      <text:p text:style-name="Standard">deans@parliament.uk,</text:p>
      <text:p text:style-name="Standard"><text:soft-page-break/>philip.hammond.mp@parliament.uk,</text:p>
      <text:p text:style-name="Standard">paul.sweeney.mp@parliament.uk,</text:p>
      <text:p text:style-name="Standard">douglas.ross.mp@parliament.uk,</text:p>
      <text:p text:style-name="Standard">caroline.johnson.mp@parliament.uk,</text:p>
      <text:p text:style-name="Standard">david.hanson.mp@parliament.uk,</text:p>
      <text:p text:style-name="Standard">brownl@parliament.uk,</text:p>
      <text:p text:style-name="Standard">beauperec@parliament.uk,</text:p>
      <text:p text:style-name="Standard">anna.mcmorrin.mp@parliament.uk,</text:p>
      <text:p text:style-name="Standard">moonm@parliament.uk,</text:p>
      <text:p text:style-name="Standard">rachel.reeves.mp@parliament.uk,</text:p>
      <text:p text:style-name="Standard">bambos.charalambous.mp@parliament.uk,</text:p>
      <text:p text:style-name="Standard">bridget.phillipson.mp@parliament.uk,</text:p>
      <text:p text:style-name="Standard">coopery@parliament.uk,</text:p>
      <text:p text:style-name="Standard">mccabes@parliament.uk,</text:p>
      <text:p text:style-name="Standard">kerry.mccarthy.mp@parliament.uk,</text:p>
      <text:p text:style-name="Standard">altsale@parliament.uk,</text:p>
      <text:p text:style-name="Standard">craig.whittaker.mp@parliament.uk,</text:p>
      <text:p text:style-name="Standard">jack.lopresti.mp@parliament.uk,</text:p>
      <text:p text:style-name="Standard">dan.carden.mp@parliament.uk,</text:p>
      <text:p text:style-name="Standard">crausbyd@parliament.uk,</text:p>
      <text:p text:style-name="Standard">matt.warman.mp@parliament.uk,</text:p>
      <text:p text:style-name="Standard">diane.abbott.office@parliament.uk,</text:p>
      <text:p text:style-name="Standard">will.quince.mp@parliament.uk,</text:p>
      <text:p text:style-name="Standard">robert.jenrick.mp@parliament.uk,</text:p>
      <text:p text:style-name="Standard">sharmav@parliament.uk,</text:p>
      <text:p text:style-name="Standard">christopher.pincher.mp@parliament.uk,</text:p>
      <text:p text:style-name="Standard">chris.hazzard.mp@parliament.uk,</text:p>
      <text:p text:style-name="Standard">robert.courts.mp@parliament.uk,</text:p>
      <text:p text:style-name="Standard">marion.fellows.mp@parliament.uk,</text:p>
      <text:p text:style-name="Standard">doddsn@parliament.uk,</text:p>
      <text:p text:style-name="Standard">scott.mann.mp@parliament.uk,</text:p>
      <text:p text:style-name="Standard">chris.davies.mp@parliament.uk,</text:p>
      <text:p text:style-name="Standard">jamesgraymp@parliament.uk,</text:p>
      <text:p text:style-name="Standard">clarkek@parliament.uk</text:p>
      <text:p text:style-name="Standard">anneliese.dodds.mp@parliament.uk,</text:p>
      <text:p text:style-name="Standard">heather.wheeler.mp@parliament.uk,</text:p>
      <text:p text:style-name="Standard">nigel.adams.mp@parliament.uk,</text:p>
      <text:p text:style-name="Standard">jamie.stone.mp@parliament.uk,</text:p>
      <text:p text:style-name="Standard">hywel.williams.mp@parliament.uk,</text:p>
      <text:p text:style-name="Standard">sylvia.hermon.mp@parliament.uk,</text:p>
      <text:p text:style-name="Standard">andrew.lewer.mp@parliament.uk,</text:p>
      <text:p text:style-name="Standard">steve.double.mp@parliament.uk,</text:p>
      <text:p text:style-name="Standard">fiona.bruce.mp@parliament.uk,</text:p>
      <text:p text:style-name="Standard">toby.perkins.mp@parliament.uk,</text:p>
      <text:p text:style-name="Standard">chris.williamson.mp@parliament.uk,</text:p>
      <text:p text:style-name="Standard">mordenj@parliament.uk,</text:p>
      <text:p text:style-name="Standard">ben.lake.mp@parliament.uk,</text:p>
      <text:p text:style-name="Standard">penningm@parliament.uk,</text:p>
      <text:p text:style-name="Standard">luke.graham.mp@parliament.uk,</text:p>
      <text:p text:style-name="Standard">johnsond@parliament.uk,</text:p>
      <text:p text:style-name="Standard">keir.starmer.mp@parliament.uk,</text:p>
      <text:p text:style-name="Standard">michelle.gildernew.mp@parliament.uk,</text:p>
      <text:p text:style-name="Standard"><text:soft-page-break/>david.davis.mp@parliament.uk,</text:p>
      <text:p text:style-name="Standard">ruth.smeeth.mp@parliament.uk,</text:p>
      <text:p text:style-name="Standard">jack.brereton.mp@parliament.uk,</text:p>
      <text:p text:style-name="Standard">office@werahobhouse.co.uk,</text:p>
      <text:p text:style-name="Standard">ellie.reeves.mp@parliament.uk,</text:p>
      <text:p text:style-name="Standard">peter.heatonjones.mp@parliament.uk,</text:p>
      <text:p text:style-name="Standard">fiona.onasanya.mp@parliament.uk,</text:p>
      <text:p text:style-name="Standard">shappsg@parliament.uk,</text:p>
      <text:p text:style-name="Standard">jo.stevens.mp@parliament.uk,</text:p>
      <text:p text:style-name="Standard">skinnerd@parliament.uk,</text:p>
      <text:p text:style-name="Standard">phillip.lee.mp@parliament.uk,</text:p>
      <text:p text:style-name="Standard">heidi.allen.mp@parliament.uk,</text:p>
      <text:p text:style-name="Standard">preet.gill.mp@parliament.uk,</text:p>
      <text:p text:style-name="Standard">jeff.smith.mp@parliament.uk,</text:p>
      <text:p text:style-name="Standard">buckk@parliament.uk,</text:p>
      <text:p text:style-name="Standard">mark.francois.mp@parliament.uk,</text:p>
      <text:p text:style-name="Standard">lisa.nandy.mp@parliament.uk,</text:p>
      <text:p text:style-name="Standard">stephen.kerr.mp@parliament.uk,</text:p>
      <text:p text:style-name="Standard">angela.crawley.mp@parliament.uk,</text:p>
      <text:p text:style-name="Standard">mayt@parliament.uk,</text:p>
      <text:p text:style-name="Standard">nia.griffith.mp@parliament.uk,</text:p>
      <text:p text:style-name="Standard">cliftonbrowng@parliament.uk,</text:p>
      <text:p text:style-name="Standard">galerj@parliament.uk,</text:p>
      <text:p text:style-name="Standard">ian.blackford.mp@parliament.uk,</text:p>
      <text:p text:style-name="Standard">christina.rees.mp@parliament.uk,</text:p>
      <text:p text:style-name="Standard">nigel.huddleston.mp@parliament.uk,</text:p>
      <text:p text:style-name="Standard">gillian.keegan.mp@parliament.uk,</text:p>
      <text:p text:style-name="Standard">fieldm@parliament.uk,</text:p>
      <text:p text:style-name="Standard">graham.jones.mp@parliament.uk,</text:p>
      <text:p text:style-name="Standard">giles.watling.mp@parliament.uk,</text:p>
      <text:p text:style-name="Standard">peter.dowd.mp@parliament.uk,</text:p>
      <text:p text:style-name="Standard">stephanie.peacock.mp@parliament.uk,</text:p>
      <text:p text:style-name="Standard">helen.grant.mp@parliament.uk,</text:p>
      <text:p text:style-name="Standard">alex.chalk.mp@parliament.uk,</text:p>
      <text:p text:style-name="Standard">matthew.offord.mp@parliament.uk,</text:p>
      <text:p text:style-name="Standard">sajid.javid.mp@parliament.uk,</text:p>
      <text:p text:style-name="Standard">trickettj@parliament.uk,</text:p>
      <text:p text:style-name="Standard">john.mann.mp@parliament.uk,</text:p>
      <text:p text:style-name="Standard">seema.malhotra.mp@parliament.uk,</text:p>
      <text:p text:style-name="Standard">contact@lucypowell.org.uk</text:p>
      <text:p text:style-name="Standard">joan.ryan.mp@parliament.uk,</text:p>
      <text:p text:style-name="Standard">timmss@parliament.uk,</text:p>
      <text:p text:style-name="Standard">jeffrey.donaldson.mp@parliament.uk,</text:p>
      <text:p text:style-name="Standard">richardbaconmp@parliament.uk,</text:p>
      <text:p text:style-name="Standard">faisal.rashid.mp@parliament.uk,</text:p>
      <text:p text:style-name="Standard">john.glen.mp@parliament.uk,</text:p>
      <text:p text:style-name="Standard">gregclarkmp@parliament.uk,</text:p>
      <text:p text:style-name="Standard">ione.douglas@parliament.uk,</text:p>
      <text:p text:style-name="Standard">diary@johnnyforplymouth.co.uk</text:p>
      <text:p text:style-name="Standard">chris.stephens.mp@parliament.uk,</text:p>
      <text:p text:style-name="Standard">jared.omara.mp@parliament.uk,</text:p>
      <text:p text:style-name="Standard">coxg@parliament.uk,</text:p>
      <text:p text:style-name="Standard"><text:soft-page-break/>jacob.reesmogg.mp@parliament.uk,</text:p>
      <text:p text:style-name="Standard">stephen.doughty.mp@parliament.uk,</text:p>
      <text:p text:style-name="Standard">mike.amesbury.mp@parliament.uk,</text:p>
      <text:p text:style-name="Standard">phil.wilson.mp@parliament.uk,</text:p>
      <text:p text:style-name="Standard">mhairi.black.mp@parliament.uk,</text:p>
      <text:p text:style-name="Standard">Patersono@parliament.uk,</text:p>
      <text:p text:style-name="Standard">alison.thewliss.mp@parliament.uk,</text:p>
      <text:p text:style-name="Standard">kelly.tolhurst.mp@parliament.uk,</text:p>
      <text:p text:style-name="Standard">chris.evans.mp@parliament.uk,</text:p>
      <text:p text:style-name="Standard">dorriesn@parliament.uk,</text:p>
      <text:p text:style-name="Standard">amber.rudd.mp@parliament.uk,</text:p>
      <text:p text:style-name="Standard">joanne.platt.mp@parliament.uk,</text:p>
      <text:p text:style-name="Standard">ed.miliband.mp@parliament.uk,</text:p>
      <text:p text:style-name="Standard">chris.green.mp@parliament.uk,</text:p>
      <text:p text:style-name="Standard">karin.smyth.mp@parliament.uk,</text:p>
      <text:p text:style-name="Standard">wendy.morton.mp@parliament.uk,</text:p>
      <text:p text:style-name="Standard">woodsr@parliament.uk,</text:p>
      <text:p text:style-name="Standard">anne.milton.mp@parliament.uk,</text:p>
      <text:p text:style-name="Standard">loughtont@parliament.uk,</text:p>
      <text:p text:style-name="Standard">edward.davey.mp@parliament.uk,</text:p>
      <text:p text:style-name="Standard">james.cleverly.mp@parliament.uk,</text:p>
      <text:p text:style-name="Standard">gareth.johnson.mp@parliament.uk,</text:p>
      <text:p text:style-name="Standard">naz.shah.mp@parliament.uk,</text:p>
      <text:p text:style-name="Standard">ross.thomson.mp@parliament.uk,</text:p>
      <text:p text:style-name="Standard">nusrat.ghani.mp@parliament.uk,</text:p>
      <text:p text:style-name="Standard">andrew.mitchell.mp@parliament.uk,</text:p>
      <text:p text:style-name="Standard">david.linden.mp@parliament.uk,</text:p>
      <text:p text:style-name="Standard">kit.malthouse.mp@parliament.uk,</text:p>
      <text:p text:style-name="Standard">paul.maskey.mp@parliament.uk,</text:p>
      <text:p text:style-name="Standard">kemi.badenoch.mp@parliament.uk,</text:p>
      <text:p text:style-name="Standard">annemarie.morris.mp@parliament.uk,</text:p>
      <text:p text:style-name="Standard">gill.furniss.mp@parliament.uk,</text:p>
      <text:p text:style-name="Standard">andrea.jenkyns.mp@parliament.uk,</text:p>
      <text:p text:style-name="Standard">alun.cairns.mp@parliament.uk,</text:p>
      <text:p text:style-name="Standard">john.spellar.mp@parliament.uk,</text:p>
      <text:p text:style-name="Standard">julian.smith.mp@parliament.uk,</text:p>
      <text:p text:style-name="Standard">elisha.mccallion.mp@parliament.uk,</text:p>
      <text:p text:style-name="Standard">bob.stewart.mp@parliament.uk,</text:p>
      <text:p text:style-name="Standard">stevepoundmp@parliament.uk,</text:p>
      <text:p text:style-name="Standard">kirstene.hair.mp@parliament.uk,</text:p>
      <text:p text:style-name="Standard">tony.lloyd.mp@parliament.uk,</text:p>
      <text:p text:style-name="Standard">kevin.hollinrake.mp@parliament.uk,</text:p>
      <text:p text:style-name="Standard">nick.thomassymonds.mp@parliament.uk,</text:p>
      <text:p text:style-name="Standard">ann.clwyd.mp@parliament.uk,</text:p>
      <text:p text:style-name="Standard">gwynnea@parliament.uk,</text:p>
      <text:p text:style-name="Standard">ian.mearns.mp@parliament.uk,</text:p>
      <text:p text:style-name="Standard">mikej.wood.mp@parliament.uk,</text:p>
      <text:p text:style-name="Standard">bennh@parliament.uk,</text:p>
      <text:p text:style-name="Standard">jess.phillips.mp@parliament.uk,</text:p>
      <text:p text:style-name="Standard">hepburns@parliament.uk,</text:p>
      <text:p text:style-name="Standard">matthew.pennycook.mp@parliament.uk,</text:p>
      <text:p text:style-name="Standard">grahamstuartmp@parliament.uk,</text:p>
      <text:p text:style-name="Standard"><text:soft-page-break/>damian.green.mp@parliament.uk,</text:p>
      <text:p text:style-name="Standard">conor.burns.mp@parliament.uk,</text:p>
      <text:p text:style-name="Standard">sandy.martin.mp@parliament.uk,</text:p>
      <text:p text:style-name="Standard">louise.ellman.mp@parliament.uk</text:p>
      <text:p text:style-name="Standard">george.eustice.mp@parliament.uk,</text:p>
      <text:p text:style-name="Standard">rehman.chishti.mp@parliament.uk,</text:p>
      <text:p text:style-name="Standard">jenny.chapman.mp@parliament.uk,</text:p>
      <text:p text:style-name="Standard">kevanjonesmp@parliament.uk,</text:p>
      <text:p text:style-name="Standard">luke.pollard.mp@parliament.uk,</text:p>
      <text:p text:style-name="Standard">simon.clarke.mp@parliament.uk,</text:p>
      <text:p text:style-name="Standard">patrick.grady.mp@parliament.uk,</text:p>
      <text:p text:style-name="Standard">neil.parish.mp@parliament.uk,</text:p>
      <text:p text:style-name="Standard">damien.moore.mp@parliament.uk,</text:p>
      <text:p text:style-name="Standard">hugh.gaffney.mp@parliament.uk,</text:p>
      <text:p text:style-name="Standard">margaret.greenwood.mp@parliament.uk,</text:p>
      <text:p text:style-name="Standard">macneila@parliament.uk,</text:p>
      <text:p text:style-name="Standard">murrisona@parliament.uk,</text:p>
      <text:p text:style-name="Standard">esther.mcvey.mp@parliament.uk,</text:p>
      <text:p text:style-name="Standard">andrea.leadsom.mp@parliament.uk,</text:p>
      <text:p text:style-name="Standard">eddie.hughes.mp@parliament.uk,</text:p>
      <text:p text:style-name="Standard">ged.killen.mp@parliament.uk,</text:p>
      <text:p text:style-name="Standard">adam.afriyie.mp@parliament.uk,</text:p>
      <text:p text:style-name="Standard">bill.grant.mp@parliament.uk,</text:p>
      <text:p text:style-name="Standard">marie.rimmer.mp@parliament.uk,</text:p>
      <text:p text:style-name="Standard">lucasi@parliament.uk,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 Sans1" svg:font-family="'DejaVu Sans'" style:font-family-generic="swiss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en" fo:country="GB" style:letter-kerning="true" style:font-name-asian="Noto Sans CJK SC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Noto Sans CJK SC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DejaVu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ven </meta:initial-creator>
    <meta:creation-date>2020-05-05T13:17:26</meta:creation-date>
    <meta:document-statistic meta:table-count="0" meta:image-count="0" meta:object-count="0" meta:page-count="11" meta:paragraph-count="545" meta:word-count="545" meta:character-count="16387"/>
    <dc:date>2020-05-05T13:19:00</dc:date>
    <dc:creator>steven </dc:creator>
    <meta:editing-duration>PT1M36S</meta:editing-duration>
    <meta:editing-cycles>1</meta:editing-cycles>
    <meta:generator>OpenOffice/4.1.5$Unix OpenOffice.org_project/415m1$Build-9789</meta:generator>
  </office:meta>
</office:document-meta>
</file>