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paragraph-properties fo:text-align="start" style:justify-single-word="false"/>
      <style:text-properties fo:font-size="10.5pt" style:font-size-asian="10.5pt" style:font-size-complex="10.5pt"/>
    </style:style>
    <style:style style:name="T1" style:family="text">
      <style:text-properties fo:color="#ff0000"/>
    </style:style>
    <style:style style:name="T2" style:family="text">
      <style:text-properties fo:color="#ff0000" fo:font-size="14pt" style:font-size-asian="14pt" style:font-size-complex="14pt"/>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color="#ff0000" fo:font-size="10.5pt" style:text-underline-style="solid" style:text-underline-width="auto" style:text-underline-color="font-color" style:font-size-asian="10.5pt" style:font-size-complex="10.5pt"/>
    </style:style>
    <style:style style:name="T5" style:family="text">
      <style:text-properties fo:font-size="10.5pt" style:font-size-asian="10.5pt" style:font-size-complex="10.5pt"/>
    </style:style>
    <style:style style:name="T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WARNING NOTICE.</text:span><text:line-break/><text:line-break/>To all that it may concern WARNING NOTICE any one having business/visiting <text:span text:style-name="T10">(remove these brackets only and add your address)</text:span>, <text:span text:style-name="T10">[postcode]</text:span></text:p>
      <text:p text:style-name="P1"><text:line-break/><text:span text:style-name="T2">Notice of Irrevocable Removal of Implied Right of Access</text:span><text:span text:style-name="T1"><text:line-break/><text:line-break/></text:span><text:span text:style-name="T3">NOTICE TO AGENT IS NOTICE TO PRINCIPAL AND NOTICE TO PRINCIPAL IS NOTICE TO AGENT APPLIES</text:span><text:line-break/><text:line-break/>NO TRESPASS<text:line-break/><text:line-break/>Notice of Removal of Implied Right of Access</text:p>
      <text:p text:style-name="P3"/>
      <text:p text:style-name="P4">You are advised to read the following notice thoroughly and carefully. It is a lawful notice. <text:line-break/>It informs you. It means what it says.<text:line-break/><text:line-break/>I hereby give notice that the implied right of access to the property known as <text:span text:style-name="T10">(put address here and postcode)</text:span> and surrounding areas, has been removed, along with all associated property including, but not limited to, any private conveyance in respect of the following:<text:line-break/><text:line-break/>1) <text:span text:style-name="T7">ANY </text:span>employee, principal, agent, third party or representative or any other person acting on behalf of or under the instruction of <text:span text:style-name="T7">HER MAJESTY'S COURT SERVICE</text:span>, or any other <text:span text:style-name="T7">CORPORATE BODY</text:span> (i.e. Company, corporations, any debt collection agencies and such likes) howsoever named and,<text:line-break/><text:line-break/>2) <text:span text:style-name="T7">ANY POLICE OFFICER</text:span> who is acting for the <text:span text:style-name="T7">CORPORATE POLICE</text:span> and NOT acting as a Constable for and on behalf of Her Majesty Queen Elizabeth II and her people as expressed in the Oath of Office of all POLICE men and women, that is as Public Servants, upon your Oath of Office to serve "with fairness, integrity, diligence and impartiality, upholding fundamental human rights and according equal respect to all people; and that I will, to the best of my power, cause the peace to be kept and preserved and prevent all offences against people and property"<text:line-break/><text:line-break/><text:span text:style-name="T8">COMMON LAW JURISDICTION APPLIES EXCLUSIVELY</text:span><text:line-break/><text:line-break/>Please also take notice that the land known as England is a Common Law jurisdiction and any transgression of this notice will be dealt with according to Common Law.<text:line-break/></text:p>
      <text:p text:style-name="P2"><text:span text:style-name="T5">Any and all access to the above mentioned properties shall be by strict invitation only and shall be subject to terms and conditions, available by written request.<text:line-break/><text:line-break/>We do not have, and have never had, a contract. And any permission that you believe you may have from me is hereby withdrawn. If you believe that you have power of attorney to act on my behalf you are hereby fired, and any consent that you believe you may have, tacit or otherwise, is hereby withdrawn. If you feel so inclined as to enforce statutes as a consequence of this matter I will report your conduct to ALL relevant bodies and will pursue Proof of Claim in affidavit form, under your full commercial liability and under the penalty of perjury.<text:line-break/><text:line-break/>You are deemed to have been served this notice with immediate effect.<text:line-break/>There will be a charge of </text:span><text:span text:style-name="T4">£9,950.00</text:span><text:span text:style-name="T5"> </text:span><text:span text:style-name="T6">NINE THOUSAND NINE HUNDRED AND FIFTY GBP</text:span><text:span text:style-name="T5"> for any incursion what so ever.<text:line-break/><text:line-break/>In sincerity and honour, without ill-will, frivolity, or vexation<text:line-break/><text:line-break/>Without any admission of any liability whosoever, and with all Indefeasible Rights reserved.<text:line-break/><text:line-break/>Errors &amp; Omissions Excepted. Calls may be recorded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Kirk</meta:initial-creator>
    <meta:creation-date>2017-12-01T23:56:27.80</meta:creation-date>
    <dc:date>2018-06-15T09:58:22.86</dc:date>
    <dc:creator>Steven Kirk</dc:creator>
    <meta:editing-duration>PT10H28M49S</meta:editing-duration>
    <meta:editing-cycles>8</meta:editing-cycles>
    <meta:generator>OpenOffice/4.1.5$Win32 OpenOffice.org_project/415m1$Build-9789</meta:generator>
    <meta:document-statistic meta:table-count="0" meta:image-count="0" meta:object-count="0" meta:page-count="1" meta:paragraph-count="4" meta:word-count="492" meta:character-count="2929"/>
  </office:meta>
</office:document-meta>
</file>