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ヒラギノ角ゴ Pro W3" svg:font-family="'ヒラギノ角ゴ Pro W3', 'Times New Roman'" style:font-family-generic="roman"/>
    <style:font-face style:name="SimSun1" svg:font-family="SimSun, 宋体"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8.496cm" fo:margin-left="0.016cm" table:align="left" style:writing-mode="lr-tb"/>
    </style:style>
    <style:style style:name="Table1.A" style:family="table-column">
      <style:table-column-properties style:column-width="9.036cm"/>
    </style:style>
    <style:style style:name="Table1.B" style:family="table-column">
      <style:table-column-properties style:column-width="9.46cm"/>
    </style:style>
    <style:style style:name="Table1.1" style:family="table-row">
      <style:table-row-properties style:min-row-height="3.635cm" style:keep-together="true" fo:keep-together="auto"/>
    </style:style>
    <style:style style:name="Table1.A1" style:family="table-cell">
      <style:table-cell-properties style:vertical-align="top" fo:padding-left="0.25cm" fo:padding-right="0.191cm" fo:padding-top="0.15cm" fo:padding-bottom="0cm" fo:border-left="0.018cm solid #000000" fo:border-right="none" fo:border-top="0.018cm solid #000000" fo:border-bottom="0.018cm solid #000000" style:writing-mode="lr-tb"/>
    </style:style>
    <style:style style:name="Table1.B1" style:family="table-cell">
      <style:table-cell-properties style:vertical-align="top" fo:padding="0cm" fo:border="0.018cm solid #000000" style:writing-mode="lr-tb"/>
    </style:style>
    <style:style style:name="Table2" style:family="table">
      <style:table-properties style:width="18.002cm" fo:margin-left="-0.049cm" table:align="left" style:writing-mode="lr-tb"/>
    </style:style>
    <style:style style:name="Table2.A" style:family="table-column">
      <style:table-column-properties style:column-width="5.868cm"/>
    </style:style>
    <style:style style:name="Table2.B" style:family="table-column">
      <style:table-column-properties style:column-width="5.884cm"/>
    </style:style>
    <style:style style:name="Table2.C" style:family="table-column">
      <style:table-column-properties style:column-width="6.249cm"/>
    </style:style>
    <style:style style:name="Table2.1" style:family="table-row">
      <style:table-row-properties style:min-row-height="0.931cm" style:keep-together="true" fo:keep-together="auto"/>
    </style:style>
    <style:style style:name="Table2.A1" style:family="table-cell">
      <style:table-cell-properties style:vertical-align="bottom" fo:padding-left="0.049cm" fo:padding-right="0cm" fo:padding-top="0cm" fo:padding-bottom="0cm" fo:border="none" style:writing-mode="lr-tb"/>
    </style:style>
    <style:style style:name="Table2.B1" style:family="table-cell">
      <style:table-cell-properties style:vertical-align="bottom" fo:padding-left="0.018cm" fo:padding-right="0.018cm" fo:padding-top="0cm" fo:padding-bottom="0cm" fo:border="none" style:writing-mode="lr-tb"/>
    </style:style>
    <style:style style:name="Table3" style:family="table">
      <style:table-properties style:width="18.496cm" fo:margin-left="0.016cm" table:align="left" style:writing-mode="lr-tb"/>
    </style:style>
    <style:style style:name="Table3.A" style:family="table-column">
      <style:table-column-properties style:column-width="9.036cm"/>
    </style:style>
    <style:style style:name="Table3.B" style:family="table-column">
      <style:table-column-properties style:column-width="9.46cm"/>
    </style:style>
    <style:style style:name="Table3.1" style:family="table-row">
      <style:table-row-properties style:min-row-height="2.695cm" style:keep-together="true" fo:keep-together="auto"/>
    </style:style>
    <style:style style:name="Table3.A1" style:family="table-cell">
      <style:table-cell-properties style:vertical-align="top" fo:padding-left="0.25cm" fo:padding-right="0.191cm" fo:padding-top="0.15cm" fo:padding-bottom="0cm" fo:border-left="0.018cm solid #000000" fo:border-right="none" fo:border-top="0.018cm solid #000000" fo:border-bottom="0.018cm solid #000000" style:writing-mode="lr-tb"/>
    </style:style>
    <style:style style:name="Table3.B1" style:family="table-cell">
      <style:table-cell-properties style:vertical-align="top" fo:padding="0cm" fo:border="0.018cm solid #000000" style:writing-mode="lr-tb"/>
    </style:style>
    <style:style style:name="Table4" style:family="table">
      <style:table-properties style:width="18.538cm" table:align="left" style:writing-mode="lr-tb"/>
    </style:style>
    <style:style style:name="Table4.A" style:family="table-column">
      <style:table-column-properties style:column-width="1.251cm"/>
    </style:style>
    <style:style style:name="Table4.B" style:family="table-column">
      <style:table-column-properties style:column-width="13.503cm"/>
    </style:style>
    <style:style style:name="Table4.C" style:family="table-column">
      <style:table-column-properties style:column-width="3.785cm"/>
    </style:style>
    <style:style style:name="Table4.1" style:family="table-row">
      <style:table-row-properties style:min-row-height="0.847cm" style:keep-together="false" fo:keep-together="always"/>
    </style:style>
    <style:style style:name="Table4.A1" style:family="table-cell">
      <style:table-cell-properties style:vertical-align="top" fo:background-color="#ffffff" fo:padding-left="0.191cm" fo:padding-right="0.191cm" fo:padding-top="0cm" fo:padding-bottom="0cm" fo:border-left="0.035cm solid #c0c0c0" fo:border-right="none" fo:border-top="0.035cm solid #c0c0c0" fo:border-bottom="0.035cm solid #c0c0c0" style:writing-mode="lr-tb">
        <style:background-image/>
      </style:table-cell-properties>
    </style:style>
    <style:style style:name="Table4.B1" style:family="table-cell">
      <style:table-cell-properties style:vertical-align="top" fo:background-color="#ffffff" fo:padding-left="0.018cm" fo:padding-right="0.018cm" fo:padding-top="0cm" fo:padding-bottom="0cm" fo:border-left="0.035cm solid #c0c0c0" fo:border-right="none" fo:border-top="0.035cm solid #c0c0c0" fo:border-bottom="0.035cm solid #c0c0c0" style:writing-mode="lr-tb">
        <style:background-image/>
      </style:table-cell-properties>
    </style:style>
    <style:style style:name="Table4.C1" style:family="table-cell">
      <style:table-cell-properties style:vertical-align="top" fo:background-color="#ffffff" fo:padding-left="0.018cm" fo:padding-right="0.018cm" fo:padding-top="0cm" fo:padding-bottom="0cm" fo:border="0.035cm solid #c0c0c0" style:writing-mode="lr-tb">
        <style:background-image/>
      </style:table-cell-properties>
    </style:style>
    <style:style style:name="Table4.14" style:family="table-row">
      <style:table-row-properties style:min-row-height="0.917cm" style:keep-together="false" fo:keep-together="always"/>
    </style:style>
    <style:style style:name="P1" style:family="paragraph" style:parent-style-name="Footer">
      <style:paragraph-properties>
        <style:tab-stops>
          <style:tab-stop style:position="9.502cm" style:type="center"/>
        </style:tab-stops>
      </style:paragraph-properties>
    </style:style>
    <style:style style:name="P2" style:family="paragraph" style:parent-style-name="Footer">
      <style:paragraph-properties>
        <style:tab-stops>
          <style:tab-stop style:position="9.502cm" style:type="center"/>
          <style:tab-stop style:position="18.002cm" style:type="right"/>
        </style:tab-stops>
      </style:paragraph-properties>
    </style:style>
    <style:style style:name="P3" style:family="paragraph" style:parent-style-name="Footnote_20_Text1">
      <style:paragraph-properties>
        <style:tab-stops>
          <style:tab-stop style:position="16.503cm" style:type="right"/>
          <style:tab-stop style:position="18.99cm" style:type="right"/>
        </style:tab-stops>
      </style:paragraph-properties>
    </style:style>
    <style:style style:name="P4" style:family="paragraph" style:parent-style-name="Schedule">
      <style:text-properties fo:language="en" fo:country="US"/>
    </style:style>
    <style:style style:name="P5" style:family="paragraph" style:parent-style-name="Schedule">
      <style:text-properties fo:language="en" fo:country="US" fo:font-weight="bold" style:font-weight-asian="bold"/>
    </style:style>
    <style:style style:name="P6" style:family="paragraph" style:parent-style-name="Schedule">
      <style:paragraph-properties style:snap-to-layout-grid="false"/>
      <style:text-properties fo:language="en" fo:country="US"/>
    </style:style>
    <style:style style:name="P7" style:family="paragraph" style:parent-style-name="Schedule">
      <style:paragraph-properties fo:margin-top="0.212cm" fo:margin-bottom="0.212cm"/>
      <style:text-properties fo:language="en" fo:country="US" fo:font-weight="bold" style:font-weight-asian="bold"/>
    </style:style>
    <style:style style:name="P8" style:family="paragraph" style:parent-style-name="Schedule">
      <style:paragraph-properties fo:margin-top="0.212cm" fo:margin-bottom="0.106cm"/>
    </style:style>
    <style:style style:name="P9" style:family="paragraph" style:parent-style-name="Schedule">
      <style:paragraph-properties fo:margin-top="0.212cm" fo:margin-bottom="0.106cm"/>
      <style:text-properties fo:language="en" fo:country="US"/>
    </style:style>
    <style:style style:name="P10" style:family="paragraph" style:parent-style-name="Fine_20_Print">
      <style:paragraph-properties fo:margin-top="0.106cm" fo:margin-bottom="0cm">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11" style:family="paragraph" style:parent-style-name="Fine_20_Print">
      <style:paragraph-properties fo:margin-top="0.423cm" fo:margin-bottom="0cm">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12" style:family="paragraph" style:parent-style-name="Table">
      <style:paragraph-properties fo:margin-left="0.083cm" fo:margin-right="0cm" fo:margin-top="0.212cm" fo:margin-bottom="0.106cm" fo:text-indent="0cm" style:auto-text-indent="false">
        <style:tab-stops>
          <style:tab-stop style:position="-55.797cm"/>
          <style:tab-stop style:position="-55.515cm"/>
          <style:tab-stop style:position="-54.266cm"/>
          <style:tab-stop style:position="-53.015cm"/>
          <style:tab-stop style:position="-51.765cm"/>
          <style:tab-stop style:position="-50.516cm"/>
          <style:tab-stop style:position="-49.265cm"/>
          <style:tab-stop style:position="-48.015cm"/>
          <style:tab-stop style:position="-46.766cm"/>
          <style:tab-stop style:position="-45.515cm"/>
          <style:tab-stop style:position="-44.265cm"/>
          <style:tab-stop style:position="-43.016cm"/>
          <style:tab-stop style:position="-41.765cm"/>
          <style:tab-stop style:position="-40.515cm"/>
          <style:tab-stop style:position="-39.266cm"/>
          <style:tab-stop style:position="-38.015cm"/>
          <style:tab-stop style:position="-36.765cm"/>
          <style:tab-stop style:position="-35.516cm"/>
          <style:tab-stop style:position="1.334cm"/>
          <style:tab-stop style:position="2.582cm"/>
          <style:tab-stop style:position="3.833cm"/>
          <style:tab-stop style:position="5.084cm"/>
          <style:tab-stop style:position="6.332cm"/>
          <style:tab-stop style:position="7.583cm"/>
          <style:tab-stop style:position="8.834cm"/>
          <style:tab-stop style:position="10.082cm"/>
          <style:tab-stop style:position="11.333cm"/>
          <style:tab-stop style:position="12.584cm"/>
          <style:tab-stop style:position="13.832cm"/>
          <style:tab-stop style:position="15.083cm"/>
          <style:tab-stop style:position="16.334cm"/>
          <style:tab-stop style:position="17.582cm"/>
          <style:tab-stop style:position="18.833cm"/>
          <style:tab-stop style:position="20.084cm"/>
          <style:tab-stop style:position="21.332cm"/>
          <style:tab-stop style:position="22.583cm"/>
          <style:tab-stop style:position="23.834cm"/>
          <style:tab-stop style:position="25.083cm"/>
          <style:tab-stop style:position="26.333cm"/>
          <style:tab-stop style:position="27.584cm"/>
          <style:tab-stop style:position="28.833cm"/>
          <style:tab-stop style:position="30.083cm"/>
          <style:tab-stop style:position="31.334cm"/>
          <style:tab-stop style:position="32.583cm"/>
          <style:tab-stop style:position="33.833cm"/>
          <style:tab-stop style:position="35.084cm"/>
          <style:tab-stop style:position="36.333cm"/>
          <style:tab-stop style:position="37.583cm"/>
          <style:tab-stop style:position="38.834cm"/>
          <style:tab-stop style:position="40.083cm"/>
          <style:tab-stop style:position="41.333cm"/>
          <style:tab-stop style:position="42.582cm"/>
          <style:tab-stop style:position="43.833cm"/>
          <style:tab-stop style:position="45.083cm"/>
          <style:tab-stop style:position="46.332cm"/>
          <style:tab-stop style:position="47.583cm"/>
          <style:tab-stop style:position="48.833cm"/>
          <style:tab-stop style:position="50.082cm"/>
          <style:tab-stop style:position="51.333cm"/>
          <style:tab-stop style:position="52.583cm"/>
          <style:tab-stop style:position="53.832cm"/>
          <style:tab-stop style:position="55.083cm"/>
          <style:tab-stop style:position="55.88cm"/>
        </style:tab-stops>
      </style:paragraph-properties>
    </style:style>
    <style:style style:name="P13" style:family="paragraph" style:parent-style-name="Table">
      <style:paragraph-properties fo:margin-left="0.083cm" fo:margin-right="0cm" fo:margin-top="0.212cm" fo:margin-bottom="0.106cm" fo:text-indent="0cm" style:auto-text-indent="false">
        <style:tab-stops>
          <style:tab-stop style:position="-55.797cm"/>
          <style:tab-stop style:position="-55.515cm"/>
          <style:tab-stop style:position="-54.266cm"/>
          <style:tab-stop style:position="-53.015cm"/>
          <style:tab-stop style:position="-51.765cm"/>
          <style:tab-stop style:position="-50.516cm"/>
          <style:tab-stop style:position="-49.265cm"/>
          <style:tab-stop style:position="-48.015cm"/>
          <style:tab-stop style:position="-46.766cm"/>
          <style:tab-stop style:position="-45.515cm"/>
          <style:tab-stop style:position="-44.265cm"/>
          <style:tab-stop style:position="-43.016cm"/>
          <style:tab-stop style:position="-41.765cm"/>
          <style:tab-stop style:position="-40.515cm"/>
          <style:tab-stop style:position="-39.266cm"/>
          <style:tab-stop style:position="-38.015cm"/>
          <style:tab-stop style:position="-36.765cm"/>
          <style:tab-stop style:position="-35.516cm"/>
          <style:tab-stop style:position="1.334cm"/>
          <style:tab-stop style:position="2.582cm"/>
          <style:tab-stop style:position="3.833cm"/>
          <style:tab-stop style:position="5.084cm"/>
          <style:tab-stop style:position="6.332cm"/>
          <style:tab-stop style:position="7.583cm"/>
          <style:tab-stop style:position="8.834cm"/>
          <style:tab-stop style:position="10.082cm"/>
          <style:tab-stop style:position="11.333cm"/>
          <style:tab-stop style:position="12.584cm"/>
          <style:tab-stop style:position="13.832cm"/>
          <style:tab-stop style:position="15.083cm"/>
          <style:tab-stop style:position="16.334cm"/>
          <style:tab-stop style:position="17.582cm"/>
          <style:tab-stop style:position="18.833cm"/>
          <style:tab-stop style:position="20.084cm"/>
          <style:tab-stop style:position="21.332cm"/>
          <style:tab-stop style:position="22.583cm"/>
          <style:tab-stop style:position="23.834cm"/>
          <style:tab-stop style:position="25.083cm"/>
          <style:tab-stop style:position="26.333cm"/>
          <style:tab-stop style:position="27.584cm"/>
          <style:tab-stop style:position="28.833cm"/>
          <style:tab-stop style:position="30.083cm"/>
          <style:tab-stop style:position="31.334cm"/>
          <style:tab-stop style:position="32.583cm"/>
          <style:tab-stop style:position="33.833cm"/>
          <style:tab-stop style:position="35.084cm"/>
          <style:tab-stop style:position="36.333cm"/>
          <style:tab-stop style:position="37.583cm"/>
          <style:tab-stop style:position="38.834cm"/>
          <style:tab-stop style:position="40.083cm"/>
          <style:tab-stop style:position="41.333cm"/>
          <style:tab-stop style:position="42.582cm"/>
          <style:tab-stop style:position="43.833cm"/>
          <style:tab-stop style:position="45.083cm"/>
          <style:tab-stop style:position="46.332cm"/>
          <style:tab-stop style:position="47.583cm"/>
          <style:tab-stop style:position="48.833cm"/>
          <style:tab-stop style:position="50.082cm"/>
          <style:tab-stop style:position="51.333cm"/>
          <style:tab-stop style:position="52.583cm"/>
          <style:tab-stop style:position="53.832cm"/>
          <style:tab-stop style:position="55.083cm"/>
          <style:tab-stop style:position="55.88cm"/>
        </style:tab-stops>
      </style:paragraph-properties>
      <style:text-properties style:font-name="Arial" fo:font-style="normal" style:font-style-asian="normal" style:font-name-complex="Arial" style:font-size-complex="9pt"/>
    </style:style>
    <style:style style:name="P14" style:family="paragraph" style:parent-style-name="Sub-heading">
      <style:paragraph-properties fo:margin-top="0.212cm" fo:margin-bottom="0cm"/>
    </style:style>
    <style:style style:name="P15" style:family="paragraph" style:parent-style-name="Title1" style:master-page-name="Standard">
      <style:paragraph-properties fo:margin-top="0cm" fo:margin-bottom="0.494cm" style:page-number="auto"/>
    </style:style>
    <style:style style:name="P16" style:family="paragraph" style:parent-style-name="Body">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17" style:family="paragraph" style:parent-style-name="Body">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complex="Arial"/>
    </style:style>
    <style:style style:name="P18" style:family="paragraph" style:parent-style-name="Body">
      <style:paragraph-properties fo:margin-top="0.212cm" fo:margin-bottom="0cm" fo:line-height="120%">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complex="Arial"/>
    </style:style>
    <style:style style:name="P19" style:family="paragraph" style:parent-style-name="Body">
      <style:paragraph-properties fo:margin-left="0cm" fo:margin-right="-0.504cm" fo:text-indent="0cm" style:auto-text-indent="false"/>
    </style:style>
    <style:style style:name="P20" style:family="paragraph" style:parent-style-name="Body">
      <style:paragraph-properties fo:margin-top="0.141cm" fo:margin-bottom="0cm"/>
    </style:style>
    <style:style style:name="P21" style:family="paragraph" style:parent-style-name="Body">
      <style:paragraph-properties fo:margin-top="0.141cm" fo:margin-bottom="0cm">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complex="Arial"/>
    </style:style>
    <style:style style:name="P22" style:family="paragraph" style:parent-style-name="Body">
      <style:paragraph-properties fo:margin-top="0.106cm" fo:margin-bottom="0.141cm">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style>
    <style:style style:name="P23" style:family="paragraph" style:parent-style-name="Body">
      <style:paragraph-properties fo:margin-left="2cm" fo:margin-right="0cm" fo:margin-top="0.212cm" fo:margin-bottom="0.071cm" fo:text-indent="-2cm" style:auto-text-indent="false"/>
    </style:style>
    <style:style style:name="P24" style:family="paragraph" style:parent-style-name="Body">
      <style:paragraph-properties fo:margin-top="0cm" fo:margin-bottom="0.141cm"/>
    </style:style>
    <style:style style:name="P25" style:family="paragraph" style:parent-style-name="Body">
      <style:paragraph-properties fo:margin-top="0cm" fo:margin-bottom="0cm"/>
    </style:style>
    <style:style style:name="P26" style:family="paragraph" style:parent-style-name="Heading_20_1">
      <style:paragraph-properties fo:margin-top="0.635cm" fo:margin-bottom="0.423cm" fo:break-before="page"/>
      <style:text-properties fo:language="en" fo:country="US"/>
    </style:style>
    <style:style style:name="P27" style:family="paragraph" style:parent-style-name="Heading_20_1">
      <style:paragraph-properties fo:margin-top="0cm" fo:margin-bottom="0.212cm" fo:break-before="page"/>
      <style:text-properties fo:language="en" fo:country="US"/>
    </style:style>
    <style:style style:name="P28" style:family="paragraph" style:parent-style-name="Heading_20_1">
      <style:paragraph-properties fo:margin-top="0cm" fo:margin-bottom="0.212cm"/>
      <style:text-properties fo:font-size="18pt" fo:language="en" fo:country="US" style:font-size-asian="18pt" style:font-size-complex="18pt"/>
    </style:style>
    <style:style style:name="P29" style:family="paragraph" style:parent-style-name="Heading_20_2">
      <style:text-properties fo:language="en" fo:country="US"/>
    </style:style>
    <style:style style:name="P30" style:family="paragraph" style:parent-style-name="Heading_20_3">
      <style:paragraph-properties fo:margin-top="0cm" fo:margin-bottom="0.106cm"/>
      <style:text-properties fo:language="en" fo:country="US"/>
    </style:style>
    <style:style style:name="P31" style:family="paragraph" style:parent-style-name="Heading_20_3">
      <style:paragraph-properties fo:margin-top="0.423cm" fo:margin-bottom="0.106cm"/>
      <style:text-properties fo:language="en" fo:country="US"/>
    </style:style>
    <style:style style:name="P32" style:family="paragraph" style:parent-style-name="Heading_20_3">
      <style:paragraph-properties fo:margin-top="0.423cm" fo:margin-bottom="0.212cm">
        <style:tab-stops>
          <style:tab-stop style:position="17.999cm" style:type="right"/>
        </style:tab-stops>
      </style:paragraph-properties>
      <style:text-properties fo:language="en" fo:country="US"/>
    </style:style>
    <style:style style:name="P33" style:family="paragraph" style:parent-style-name="Address">
      <style:paragraph-properties fo:margin-top="0.106cm" fo:margin-bottom="0cm"/>
    </style:style>
    <style:style style:name="P34" style:family="paragraph" style:parent-style-name="Standard_20__28_user_29_">
      <style:text-properties fo:language="en" fo:country="US"/>
    </style:style>
    <style:style style:name="P35" style:family="paragraph" style:parent-style-name="Standard_20__28_user_29_">
      <style:paragraph-properties>
        <style:tab-stops>
          <style:tab-stop style:position="16.503cm" style:leader-style="solid" style:leader-text="_"/>
        </style:tab-stops>
      </style:paragraph-properties>
      <style:text-properties fo:language="en" fo:country="US"/>
    </style:style>
    <style:style style:name="P36" style:family="paragraph" style:parent-style-name="Standard_20__28_user_29_">
      <style:paragraph-properties>
        <style:tab-stops>
          <style:tab-stop style:position="5.819cm" style:type="right" style:leader-style="solid" style:leader-text="_"/>
        </style:tab-stops>
      </style:paragraph-properties>
      <style:text-properties fo:language="en" fo:country="US"/>
    </style:style>
    <style:style style:name="P37" style:family="paragraph" style:parent-style-name="Standard_20__28_user_29_">
      <style:paragraph-properties>
        <style:tab-stops>
          <style:tab-stop style:position="5.884cm" style:type="right" style:leader-style="solid" style:leader-text="_"/>
        </style:tab-stops>
      </style:paragraph-properties>
      <style:text-properties fo:language="en" fo:country="US"/>
    </style:style>
    <style:style style:name="P38" style:family="paragraph" style:parent-style-name="Standard_20__28_user_29_">
      <style:text-properties fo:language="en" fo:country="US" style:font-name-complex="Arial"/>
    </style:style>
    <style:style style:name="P39" style:family="paragraph" style:parent-style-name="Standard_20__28_user_29_">
      <style:paragraph-properties>
        <style:tab-stops>
          <style:tab-stop style:position="1.752cm"/>
          <style:tab-stop style:position="13.252cm" style:leader-style="solid" style:leader-text="_"/>
        </style:tab-stops>
      </style:paragraph-properties>
    </style:style>
    <style:style style:name="P40" style:family="paragraph" style:parent-style-name="Standard_20__28_user_29_">
      <style:paragraph-properties>
        <style:tab-stops>
          <style:tab-stop style:position="16.503cm" style:leader-style="solid" style:leader-text="_"/>
        </style:tab-stops>
      </style:paragraph-properties>
    </style:style>
    <style:style style:name="P41" style:family="paragraph" style:parent-style-name="Standard_20__28_user_29_">
      <style:paragraph-properties>
        <style:tab-stops>
          <style:tab-stop style:position="6.44cm" style:type="right" style:leader-style="solid" style:leader-text="_"/>
        </style:tab-stops>
      </style:paragraph-properties>
    </style:style>
    <style:style style:name="P42" style:family="paragraph" style:parent-style-name="Standard_20__28_user_29_">
      <style:text-properties fo:letter-spacing="-0.005cm" fo:language="en" fo:country="US"/>
    </style:style>
    <style:style style:name="P43" style:family="paragraph" style:parent-style-name="Standard_20__28_user_29_">
      <style:paragraph-properties fo:margin-top="0cm" fo:margin-bottom="0.106cm"/>
      <style:text-properties fo:language="en" fo:country="US" style:font-size-complex="9.5pt"/>
    </style:style>
    <style:style style:name="P44" style:family="paragraph" style:parent-style-name="Standard_20__28_user_29_" style:master-page-name="Convert_20_1">
      <style:paragraph-properties fo:margin-top="0cm" fo:margin-bottom="0.106cm" style:page-number="auto"/>
      <style:text-properties fo:font-size="5pt" fo:language="en" fo:country="US" style:font-size-asian="5pt" style:font-size-complex="5pt"/>
    </style:style>
    <style:style style:name="P45" style:family="paragraph" style:parent-style-name="Standard_20__28_user_29_">
      <style:paragraph-properties fo:margin-top="0.423cm" fo:margin-bottom="0.212cm">
        <style:tab-stops>
          <style:tab-stop style:position="1.752cm"/>
          <style:tab-stop style:position="7.112cm" style:type="right" style:leader-style="solid" style:leader-text="_"/>
          <style:tab-stop style:position="12.197cm" style:leader-style="solid" style:leader-text="_"/>
        </style:tab-stops>
      </style:paragraph-properties>
    </style:style>
    <style:style style:name="P46" style:family="paragraph" style:parent-style-name="Standard_20__28_user_29_">
      <style:paragraph-properties fo:margin-left="1.752cm" fo:margin-right="-0.25cm" fo:text-indent="-1.752cm" style:auto-text-indent="false">
        <style:tab-stops>
          <style:tab-stop style:position="3.503cm"/>
        </style:tab-stops>
      </style:paragraph-properties>
    </style:style>
    <style:style style:name="P47" style:family="paragraph" style:parent-style-name="Standard_20__28_user_29_">
      <style:paragraph-properties fo:margin-left="0cm" fo:margin-right="-0.411cm" fo:text-indent="0cm" style:auto-text-indent="false">
        <style:tab-stops>
          <style:tab-stop style:position="18.002cm" style:leader-style="solid" style:leader-text="_"/>
        </style:tab-stops>
      </style:paragraph-properties>
    </style:style>
    <style:style style:name="P48" style:family="paragraph" style:parent-style-name="Standard_20__28_user_29_">
      <style:paragraph-properties fo:margin-left="0cm" fo:margin-right="-0.411cm" fo:text-indent="0cm" style:auto-text-indent="false">
        <style:tab-stops>
          <style:tab-stop style:position="18.002cm" style:leader-style="solid" style:leader-text="_"/>
        </style:tab-stops>
      </style:paragraph-properties>
      <style:text-properties fo:language="en" fo:country="US"/>
    </style:style>
    <style:style style:name="P49" style:family="paragraph" style:parent-style-name="Standard_20__28_user_29_">
      <style:paragraph-properties fo:margin-top="0cm" fo:margin-bottom="0.423cm"/>
    </style:style>
    <style:style style:name="P50" style:family="paragraph" style:parent-style-name="Standard_20__28_user_29_">
      <style:paragraph-properties fo:margin-top="0cm" fo:margin-bottom="0.423cm"/>
      <style:text-properties fo:language="en" fo:country="US"/>
    </style:style>
    <style:style style:name="P51" style:family="paragraph" style:parent-style-name="Standard_20__28_user_29_">
      <style:paragraph-properties fo:margin-left="0.501cm" fo:margin-right="-0.504cm" fo:margin-top="0cm" fo:margin-bottom="0cm" fo:text-indent="0cm" style:auto-text-indent="false"/>
    </style:style>
    <style:style style:name="P52" style:family="paragraph" style:parent-style-name="Standard_20__28_user_29_">
      <style:paragraph-properties fo:margin-left="0cm" fo:margin-right="-0.504cm" fo:margin-top="0.212cm" fo:margin-bottom="0.212cm" fo:text-indent="0cm" style:auto-text-indent="false"/>
    </style:style>
    <style:style style:name="P53" style:family="paragraph" style:parent-style-name="Standard_20__28_user_29_">
      <style:paragraph-properties fo:margin-left="0cm" fo:margin-right="-0.504cm" fo:margin-top="0cm" fo:margin-bottom="0.106cm" fo:text-indent="0cm" style:auto-text-indent="false"/>
    </style:style>
    <style:style style:name="P54" style:family="paragraph" style:parent-style-name="Standard_20__28_user_29_">
      <style:paragraph-properties fo:margin-left="0cm" fo:margin-right="-0.004cm" fo:margin-top="0cm" fo:margin-bottom="0.423cm" fo:text-indent="0cm" style:auto-text-indent="false"/>
    </style:style>
    <style:style style:name="P55" style:family="paragraph" style:parent-style-name="Standard_20__28_user_29_">
      <style:paragraph-properties fo:margin-left="0cm" fo:margin-right="-0.004cm" fo:margin-top="0cm" fo:margin-bottom="0.423cm" fo:text-indent="0cm" style:auto-text-indent="false"/>
      <style:text-properties fo:language="en" fo:country="US"/>
    </style:style>
    <style:style style:name="P56" style:family="paragraph" style:parent-style-name="Standard_20__28_user_29_">
      <style:paragraph-properties fo:margin-left="0cm" fo:margin-right="-0.25cm" fo:margin-top="0cm" fo:margin-bottom="0.423cm" fo:text-indent="0cm" style:auto-text-indent="false"/>
      <style:text-properties fo:language="en" fo:country="US"/>
    </style:style>
    <style:style style:name="P57" style:family="paragraph" style:parent-style-name="Standard_20__28_user_29_">
      <style:paragraph-properties fo:margin-left="0.501cm" fo:margin-right="0cm" fo:text-indent="0cm" style:auto-text-indent="false"/>
    </style:style>
    <style:style style:name="P58" style:family="paragraph" style:parent-style-name="Standard_20__28_user_29_">
      <style:paragraph-properties fo:margin-top="0cm" fo:margin-bottom="1.058cm"/>
      <style:text-properties fo:language="en" fo:country="US"/>
    </style:style>
    <style:style style:name="P59" style:family="paragraph" style:parent-style-name="Standard_20__28_user_29_">
      <style:paragraph-properties fo:margin-left="6.1cm" fo:margin-right="0cm" fo:margin-top="0.106cm" fo:margin-bottom="0.212cm" fo:text-indent="0cm" style:auto-text-indent="false">
        <style:tab-stops>
          <style:tab-stop style:position="18.002cm" style:type="right" style:leader-style="solid" style:leader-text="_"/>
        </style:tab-stops>
      </style:paragraph-properties>
      <style:text-properties fo:language="en" fo:country="US"/>
    </style:style>
    <style:style style:name="P60" style:family="paragraph" style:parent-style-name="Standard">
      <style:text-properties fo:language="en" fo:country="US"/>
    </style:style>
    <style:style style:name="P61" style:family="paragraph" style:parent-style-name="List_20_Number">
      <style:text-properties fo:language="en" fo:country="US"/>
    </style:style>
    <style:style style:name="P62" style:family="paragraph" style:parent-style-name="List_20_Number">
      <style:paragraph-properties fo:margin-top="0cm" fo:margin-bottom="0cm"/>
    </style:style>
    <style:style style:name="T1" style:family="text">
      <style:text-properties fo:language="en" fo:country="US"/>
    </style:style>
    <style:style style:name="T2" style:family="text">
      <style:text-properties fo:language="en" fo:country="US" style:font-size-complex="9.5pt"/>
    </style:style>
    <style:style style:name="T3" style:family="text">
      <style:text-properties fo:language="en" fo:country="US" fo:font-weight="bold" style:font-weight-asian="bold"/>
    </style:style>
    <style:style style:name="T4" style:family="text">
      <style:text-properties fo:language="en" fo:country="US" fo:font-weight="bold" style:font-weight-asian="bold" style:font-weight-complex="bold"/>
    </style:style>
    <style:style style:name="T5" style:family="text">
      <style:text-properties fo:language="en" fo:country="US" fo:font-weight="normal" style:font-weight-asian="normal" style:font-name-complex="Times New Roman" style:font-size-complex="9.5pt" style:font-weight-complex="normal"/>
    </style:style>
    <style:style style:name="T6" style:family="text">
      <style:text-properties fo:language="en" fo:country="US" style:text-underline-style="solid" style:text-underline-width="auto" style:text-underline-color="font-color"/>
    </style:style>
    <style:style style:name="T7" style:family="text">
      <style:text-properties fo:language="en" fo:country="US" fo:font-style="italic" style:text-underline-style="solid" style:text-underline-width="auto" style:text-underline-color="font-color" fo:font-weight="bold" style:font-style-asian="italic" style:font-weight-asian="bold"/>
    </style:style>
    <style:style style:name="T8" style:family="text">
      <style:text-properties fo:language="en" fo:country="US" fo:font-style="italic" fo:font-weight="bold" style:font-style-asian="italic" style:font-weight-asian="bold"/>
    </style:style>
    <style:style style:name="T9" style:family="text">
      <style:text-properties fo:language="en" fo:country="US" style:font-name-complex="Arial"/>
    </style:style>
    <style:style style:name="T10" style:family="text">
      <style:text-properties fo:font-weight="bold" style:font-weight-asian="bold"/>
    </style:style>
    <style:style style:name="T11" style:family="text">
      <style:text-properties fo:font-weight="bold" style:font-weight-asian="bold" style:font-name-complex="Arial"/>
    </style:style>
    <style:style style:name="T12" style:family="text">
      <style:text-properties fo:font-size="10pt" fo:language="en" fo:country="US" style:font-size-asian="10pt" style:font-name-complex="Times New Roman"/>
    </style:style>
    <style:style style:name="T13" style:family="text">
      <style:text-properties fo:font-style="italic" style:font-style-asian="italic" style:font-name-complex="Arial"/>
    </style:style>
    <style:style style:name="T14" style:family="text">
      <style:text-properties fo:color="#000000" style:font-name="Times New Roman" fo:font-size="10pt" fo:language="en" fo:country="AU" style:font-name-asian="Times New Roman" style:font-size-asian="10pt" style:font-name-complex="Times New Roman" style:language-complex="none" style:country-complex="none"/>
    </style:style>
    <style:style style:name="T15" style:family="text">
      <style:text-properties style:font-name-complex="Arial"/>
    </style:style>
    <style:style style:name="T16" style:family="text">
      <style:text-properties fo:color="#000099" style:text-underline-style="solid" style:text-underline-width="auto" style:text-underline-color="font-color" style:font-name-complex="Arial"/>
    </style:style>
    <style:style style:name="T17" style:family="text">
      <style:text-properties style:font-name="Cambria Math" style:font-name-complex="Cambria Math"/>
    </style:style>
    <style:style style:name="T18" style:family="text">
      <style:text-properties style:font-name="Arial" fo:font-weight="bold" style:font-weight-asian="bold" style:font-name-complex="Arial"/>
    </style:style>
    <style:style style:name="T19" style:family="text">
      <style:text-properties style:font-name="Arial" style:font-name-complex="Arial"/>
    </style:style>
    <style:style style:name="T20" style:family="text">
      <style:text-properties style:font-name="Arial" fo:font-style="normal" style:font-style-asian="normal" style:font-name-complex="Arial" style:font-size-complex="9pt"/>
    </style:style>
    <style:style style:name="T21" style:family="text">
      <style:text-properties fo:color="#00009a" fo:font-size="10pt" style:font-size-asian="10pt" style:font-name-complex="Arial"/>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text:list-style style:name="L1">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Courtesy Notice</text:h>
      <table:table table:name="Table1" table:style-name="Table1">
        <table:table-column table:style-name="Table1.A"/>
        <table:table-column table:style-name="Table1.B"/>
        <table:table-row table:style-name="Table1.1">
          <table:table-cell table:style-name="Table1.A1" office:value-type="string">
            <text:h text:style-name="P30" text:outline-level="3">Respondent (private details):</text:h>
            <text:p text:style-name="P43">Alleged</text:p>
            <text:p text:style-name="P43"/>
            <text:p text:style-name="P43">c/o<text:line-break/></text:p>
          </table:table-cell>
          <table:table-cell table:style-name="Table1.B1" office:value-type="string">
            <text:h text:style-name="P30" text:outline-level="3">Proponent (private details):</text:h>
            <text:p text:style-name="P43"/>
            <text:p text:style-name="P43">Full name</text:p>
            <text:p text:style-name="P43">Street address</text:p>
            <text:p text:style-name="P43">City, state, postal code</text:p>
          </table:table-cell>
        </table:table-row>
      </table:table>
      <text:p text:style-name="P45"><text:span text:style-name="T3">Date:</text:span><text:span text:style-name="T1"><text:tab/> <text:s text:c="21"/>of <text:s text:c="21"/>, 2015</text:span></text:p>
      <text:p text:style-name="P46"><text:span text:style-name="T3">Re:</text:span><text:span text:style-name="T1"><text:tab/></text:span><text:span text:style-name="T3">Unlimited personal liability arising from foreclosure of all banks, all corporate governments <text:line-break/>and all other corporations by UCC filings of the One People’s Public Trust. (OPPT)</text:span></text:p>
      <text:p text:style-name="P39"><text:span text:style-name="T3">Service:</text:span><text:span text:style-name="T1"><text:tab/>Registered Mail Number <text:tab/> </text:span></text:p>
      <text:h text:style-name="Heading_20_3" text:outline-level="3"><text:span text:style-name="T1">DULY VERIFIED DECLARATION OF FACTS: <text:s/></text:span></text:h>
      <text:p text:style-name="P47"><text:span text:style-name="T1">I received a document that purports to be <text:s text:c="66"/>, reference alleged number/date </text:span></text:p>
      <text:p text:style-name="P48"/>
      <text:p text:style-name="P47"><text:span text:style-name="T1">from <text:s text:c="59"/>with address of <text:s text:c="38"/>;</text:span></text:p>
      <text:p text:style-name="P35"/>
      <text:p text:style-name="P40"><text:span text:style-name="T1">I am the sole lawful and legal REGISTERED owner, custodian, and trustee of my BE'ing, any and all creations therefrom, and property thereof, UCC Doc. File No.'s </text:span><text:span text:style-name="T12">2012127810, 2012127854, 2012127907, 2012127914, restated and incorporated here by reference as if set forth in full, original notice of DECLARATION OF FACTS by public registration made and given by the One People's Public Trust, hereafter “OPPT”. <text:s/>I have and do knowingly, willingly, and intentionally adopt, reconfirm, and ratify said DECLARATION OF FACTS as my own duly verified due DECLARATION OF FACTS, nunc pro tunc praeterea preterea, unrebutted as a matter of law, as matter of fact, and as a matter of public policy, hereafter “Proponent”. </text:span></text:p>
      <text:h text:style-name="P31" text:outline-level="3">DULY VERIFIED NOTICE:</text:h>
      <text:p text:style-name="P49"><text:span text:style-name="T1">Proponent duly gives and makes notice to Respondent that Proponent DOES NOT CONSENT to</text:span><text:span text:style-name="Strong_20_Emphasis"><text:span text:style-name="T5"> any unlawful and illegal devaluing, diminishing, abrogating, subjugating, subordinating, usurping, invading, violating or theft of Proponent's duly secured BE'ing, any and all creations therefrom, and property thereof. <text:s/>Respondent is duly ordered to CEASE AND DESIST any and all said unlawful and illegal actions against Proponent effective immediately. <text:s/></text:span></text:span></text:p>
      <text:p text:style-name="P49"><text:span text:style-name="Strong_20_Emphasis"><text:span text:style-name="T5">Proponent </text:span></text:span><text:span text:style-name="T1">duly makes and gives you due notice that Respondent is lawfully and legally responsible and liable, in principal and triple damages under common law, for any and all unlawful and illegal actions against Proponent by Respondent causing and resulting in any and all damage to Proponent, inclusive of physical harm, physical detention, property seizure, property damage, financial damage, </text:span><text:span text:style-name="T6">or any other damage of Proponent's measurable energy</text:span><text:span text:style-name="T1">. </text:span></text:p>
      <text:p text:style-name="P34">Respondent’s attention is directed to the DECLARATION OF FACTS, specifically the foreclosure in late 2012, of the world’s corporations operating under the guise of the people's governments, banks and all other corporations for cause of treason against and the damage of the one people of this planet without their knowing, willing and intentional consent, specifically:</text:p>
      <text:h text:style-name="P32" text:outline-level="3">Government Charters Cancelled:<text:tab/>(Refer: DECLARATION OF FACTS: UCC Doc # 2012127914 Nov 28 2012)</text:h>
      <text:p text:style-name="P51"><text:span text:style-name="T1">“...That any and all CHARTERS, inclusive of The United States Federal Government, UNITED STATES, “STATE of ...",<text:line-break/>Inclusive of any and all abbreviations, idem sonans, or other legal, financial or managerial forms, </text:span><text:span text:style-name="T3">any and all<text:line-break/>international equivalents</text:span><text:span text:style-name="T1">, inclusive of any and all OFFICES, inclusive of any and all OFFICERS, PUBLIC SERVANTS,<text:line-break/>EXECUTIVE ORDERS, TREATIES, CONSTITUTIONS, MEMBERSHIP, ACTS, and any and all other contracts and<text:line-break/>agreements made thereunder and thereby, are now, void, </text:span><text:span text:style-name="T7">worthless, or otherwise cancelled, unrebutted</text:span><text:span text:style-name="T8">; .</text:span><text:span text:style-name="T1">..”</text:span></text:p>
      <text:h text:style-name="P32" text:outline-level="3">Bank Charters Cancelled:<text:tab/>(Refer: TRUE BILL: WA DC UCC Doc# 2012114776 Oct 24 2012)</text:h>
      <text:p text:style-name="P51"><text:span text:style-name="T1">“</text:span><text:span text:style-name="T7">Declared and ordered irrevocably cancelled;</text:span><text:span text:style-name="T1"> any and all charters for Bank of International Settlements (BIS) members thereto and thereof including all beneficiaries, including all certain states of body owning, operating, aiding <text:line-break/>and abetting private money systems, issuing, collection, legal enforcement systems, operating SLAVERY SYSTEMS …<text:line-break/>commandeering lawful value by unlawful representation...”</text:span></text:p>
      <text:p text:style-name="P52"><text:soft-page-break/><text:span text:style-name="T4">Said DECLARATION OF FACTS, identified herein, restated here, remains unrebutted and stands as Absolute Truth in law, commerce and BE'ing, registered in public record, universal law ordinance, for all of the world to rely upon. <text:s/>See </text:span><text:a xlink:type="simple" xlink:href="https://gov.propertyinfo.com/DC-Washington/" text:style-name="Internet_20_link" text:visited-style-name="Visited_20_Internet_20_Link"><text:span text:style-name="T4">https://gov.propertyinfo.com/DC-Washington/</text:span></text:a><text:span text:style-name="T4"> <text:s text:c="2"/>(registration required), or </text:span><text:a xlink:type="simple" xlink:href="http://www.peoplestrust1776.org/" text:style-name="Internet_20_link" text:visited-style-name="Visited_20_Internet_20_Link"><text:span text:style-name="T4">www.peoplestrust1776.org</text:span></text:a><text:span text:style-name="T4">.</text:span></text:p>
      <text:p text:style-name="P55"/>
      <text:p text:style-name="P55"/>
      <text:p text:style-name="P54"><text:span text:style-name="T1">Accordingly, Respondent is advised that they now act in the capacity of an individual entity, without a corporate safety net and with full personal liability for EVERY ACTION THEY TAKE under common law protected and preserved by public policy UCC 1-103, and Universal law, the governing law laid out in the OPPT UCC filings. <text:s/><text:line-break/>(Refer: </text:span><text:span text:style-name="T3">WA DC UCC Ref Doc # 2012113593</text:span><text:span text:style-name="T1">)</text:span></text:p>
      <text:p text:style-name="P56">Should Respondent choose to act on behalf of a foreclosed entity, causing Proponent any damage as herein stated, Respondent, in their individual and unlimited capacity, will be held absolutely liable. Such actions may result in lawful remedy being brought against Respondent, pursuant to public policy UCC 1-305, including but not limited to UCC Commercial Bill (Lien), against Respondent’s assets.</text:p>
      <text:p text:style-name="P53"><text:span text:style-name="T1">Further, Respondent’s attention is drawn to </text:span><text:span text:style-name="T3">DECLARATION AND ORDER:</text:span><text:span text:style-name="T1"> </text:span><text:span text:style-name="T3">UCC Doc # 2012096074, Sept. </text:span><text:span text:style-name="T1">09 2012, duly reconfirmed and ratified by COMMERCIAL BILL UCC Doc. No. 2012114586 and TRUE BILL UCC Doc. No.2012 114776 which states:</text:span></text:p>
      <text:p text:style-name="P57"><text:span text:style-name="T1">Volunteers within the military ... “</text:span><text:span text:style-name="T3">to arrest and take into custody</text:span><text:span text:style-name="T1"> any and all certain states of body, their agents,<text:line-break/>officers, and other actors, regardless of domicil by choice, </text:span><text:span text:style-name="T3">owning, operating, aiding</text:span><text:span text:style-name="T1"> </text:span><text:span text:style-name="T3">and abetting</text:span><text:span text:style-name="T1"> private money<text:line-break/>systems, issuing, collection, legal enforcement systems, operating SLAVERY SYSTEMS against the several states<text:line-break/>citizens, ...”, and “Repossess all private money systems, tracking, transferring, issuing, collection, legal enforcement systems operating SLAVERY SYSTEMS...”</text:span></text:p>
      <text:p text:style-name="P57"><text:span text:style-name="T1">“...all beings of the creator shall forthwith assist all Public Servants identified herein,</text:span><text:span text:style-name="T3"> to implement, protect, preserve and complete this ORDER </text:span><text:span text:style-name="T1">by all means of the creator and created as stated herein, by, with, and under your full personal liability...”</text:span></text:p>
      <text:p text:style-name="P50">Should Respondent cease and desist in any and all damaging actions against Proponent, actions brought against Respondent’s assets shall be averted.</text:p>
      <text:p text:style-name="P50">Respondent is cautioned of its compounding and accumulating liability through instructing, directing, or conspiring with colleagues in pursuing damaging actions against Proponent. Should colleagues so instructed detrimentally damage Proponent, they will be made jointly and severally liable, through Principal Agent Doctrine, preserved by public policy UCC 1-103, and it is now your commercial and moral responsibility to inform them. It is your responsibility to investigate your liability and any potential future liability that is created by your knowing, willing and intentional free will choice to damage Proponent. <text:s/>Proponent has duly made and given an additional courtesy notice to Respondent, original notice is a matter of record made and given by OPPT.</text:p>
      <text:p text:style-name="P49"><text:span text:style-name="T1">Should Respondent choose to interact with Proponent privately and individually beyond this date, Proponent’s terms and conditions No <text:s text:c="25"/>are offered for Respondent’s acceptance, wherein the method of acceptance is clearly defined.</text:span></text:p>
      <text:p text:style-name="P49"><text:span text:style-name="T1">Respondent’s attention is also drawn to positive benefits that the OPPT filings offer every person. Foreclosed banks cancels debt. Cancelled "government" charters eliminates unlawful taxes, statutory law, all courts etc. </text:span></text:p>
      <text:p text:style-name="Standard_20__28_user_29_"><text:span text:style-name="T1">New governance is here. See page 5 for more information.</text:span></text:p>
      <text:p text:style-name="P58">Take due notice and be governed accordingly.</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6">Proponent: <text:tab/></text:p>
          </table:table-cell>
          <table:table-cell table:style-name="Table2.B1" office:value-type="string">
            <text:p text:style-name="P37">Witness: <text:tab/></text:p>
          </table:table-cell>
          <table:table-cell table:style-name="Table2.B1" office:value-type="string">
            <text:p text:style-name="P41"><text:span text:style-name="T1">Witness Name: <text:s/></text:span></text:p>
          </table:table-cell>
        </table:table-row>
      </table:table>
      <text:p text:style-name="P59">Date: <text:s text:c="4"/><text:tab/></text:p>
      <text:p text:style-name="P60"/>
      <text:p text:style-name="P60"/>
      <text:h text:style-name="P26" text:outline-level="1"><draw:frame draw:style-name="fr1" draw:name="Frame1" text:anchor-type="char" svg:x="11.277cm" svg:y="0.804cm" svg:width="8.809cm" svg:height="0.489cm" draw:z-index="0"><draw:text-box><text:p text:style-name="P3">Terms &amp; Conditions Reference No: </text:p></draw:text-box></draw:frame>Terms &amp; Conditions</text:h>
      <table:table table:name="Table3" table:style-name="Table3">
        <table:table-column table:style-name="Table3.A"/>
        <table:table-column table:style-name="Table3.B"/>
        <table:table-row table:style-name="Table3.1">
          <table:table-cell table:style-name="Table3.A1" office:value-type="string">
            <text:h text:style-name="P30" text:outline-level="3">Respondent (private details):</text:h>
            <text:p text:style-name="P43">Alleged </text:p>
            <text:p text:style-name="P43"/>
            <text:p text:style-name="P43">c/o <text:line-break/></text:p>
          </table:table-cell>
          <table:table-cell table:style-name="Table3.B1" office:value-type="string">
            <text:h text:style-name="P30" text:outline-level="3">Proponent (private details):</text:h>
            <text:h text:style-name="P30" text:outline-level="3"/>
            <text:p text:style-name="P43">Full name</text:p>
            <text:p text:style-name="P43">Street address</text:p>
            <text:p text:style-name="Text_20_body"><text:span text:style-name="T2">City, state, postal code</text:span><text:span text:style-name="T1"> </text:span></text:p>
          </table:table-cell>
        </table:table-row>
      </table:table>
      <text:h text:style-name="Sub-heading" text:outline-level="2">Parties:</text:h>
      <text:p text:style-name="P17">These Terms &amp; Conditions are applicable to the above named parties, also including but not limited to colleagues acting for or on behalf of the named parties:</text:p>
      <text:h text:style-name="Sub-heading" text:outline-level="2">Applicability</text:h>
      <text:p text:style-name="P16"><text:span text:style-name="T15">Whereas all Banks and “Government” have been duly foreclosed upon (ref: UCC Doc # 2012127914 </text:span><text:a xlink:type="simple" xlink:href="https://gov.propertyinfo.com/DC-Washington/" text:style-name="Internet_20_link" text:visited-style-name="Visited_20_Internet_20_Link"><text:span text:style-name="T16">https://gov.propertyinfo.com/DC-Washington/</text:span></text:a><text:span text:style-name="T15">), Respondent therefore acts in the capacity of a </text:span><text:span text:style-name="T11">private individual</text:span><text:span text:style-name="T15">.</text:span></text:p>
      <text:p text:style-name="P18">In the absence of government statutes and bank or other corporate contracts, the only instrument that will compel performance between private individuals is a lawfully binding contract.</text:p>
      <text:h text:style-name="Sub-heading" text:outline-level="2">Respondent’s Responsibilities</text:h>
      <text:p text:style-name="P16"><text:span text:style-name="T15">It is Respondent’</text:span><text:span text:style-name="T17">s</text:span><text:span text:style-name="T15"> onus and responsibility to provide proof of claim in the form of a Sufficient Verified Response of a lawfully binding contract, presumed or claimed to exist between the parties. Additionally any claimed contract must possess all elements of a lawfully binding contract including but not limited to; offer, acceptance, true reliant statements of fact, intent and consideration, and that these elements have been knowingly, willing and intentionally disclosed to Proponent.</text:span></text:p>
      <text:p text:style-name="Body">Absent a lawfully binding contract, t<text:span text:style-name="T15">his document notices a contractual good faith offer of terms and conditions between the parties which upon acceptance will form a lawfully binding contract between the parties.</text:span></text:p>
      <text:p text:style-name="Body">It is Respondents responsibility to inform and advise any colleagues acting for or on behalf of Respondent of these <text:line-break/>terms and conditions.</text:p>
      <text:p text:style-name="Body">See Schedule A for contractual obligations arising from acceptance of these terms.</text:p>
      <text:h text:style-name="Sub-heading" text:outline-level="2">Sufficient Verified Response</text:h>
      <text:p text:style-name="P19">Owing to the seriousness of the matter, only a response that meets the following criteria qualifies as a Sufficient Verified Response. Response must:</text:p>
      <text:list xml:id="list465629021542677159" text:style-name="WW8Num9">
        <text:list-item>
          <text:h text:style-name="P61" text:outline-level="1">be duly registered verified and sworn documentation of standing, authority, value, and rebuttal of every point <text:line-break/>with specificity and particularity;</text:h>
        </text:list-item>
        <text:list-item>
          <text:h text:style-name="P61" text:outline-level="1">exhibit written delegation of authority signed by the Respondent if response is by another;</text:h>
        </text:list-item>
        <text:list-item>
          <text:h text:style-name="P61" text:outline-level="1">use words defined within common dictionaries (e.g. Webster's or Oxford).</text:h>
        </text:list-item>
      </text:list>
      <text:p text:style-name="P21">No correspondence will be entered into by telephone.</text:p>
      <text:h text:style-name="Sub-heading" text:outline-level="2">Method of Rejection</text:h>
      <text:p text:style-name="P22"><text:span text:style-name="T15">No contract shall be considered entered where Respondent does not do or perform any of the actions listed in Schedule A. <text:line-break/></text:span><text:span text:style-name="T13">No action, no contract.</text:span></text:p>
      <text:h text:style-name="Sub-heading" text:outline-level="2">Method of Acceptance</text:h>
      <text:p text:style-name="P22"><text:span text:style-name="T15">A lawfully binding contract is knowingly entered into by Respondent or any of their agents doing or performing any of the <text:line-break/>actions listed in Schedule A.</text:span><text:span text:style-name="T13"> Action is acceptance.</text:span></text:p>
      <text:h text:style-name="Sub-heading" text:outline-level="2">Terms of Acceptance</text:h>
      <text:p text:style-name="P33">Acceptance is with Respondent’s consent to the following:</text:p>
      <text:list xml:id="list41299909" text:continue-list="list465629021542677159" text:style-name="WW8Num9">
        <text:list-item text:start-value="1">
          <text:h text:style-name="P61" text:outline-level="1" text:restart-numbering="true" text:start-value="-1">Agreement with all terms and conditions stipulated herein;</text:h>
        </text:list-item>
        <text:list-item>
          <text:h text:style-name="P61" text:outline-level="1">Unreserved acceptance of charges payable stipulated in Schedule A;</text:h>
        </text:list-item>
        <text:list-item>
          <text:h text:style-name="P62" text:outline-level="1"><text:soft-page-break/><text:span text:style-name="T1">Respondent irrevocably and unconditionally waives any and all rights of objection, immunities or defences.</text:span></text:h>
        </text:list-item>
      </text:list>
      <text:h text:style-name="P27" text:outline-level="1">Schedule A</text:h>
      <text:p text:style-name="P23"><text:span text:style-name="T10">Currency: <text:tab/></text:span>*Troy ounces of 99.9% pure silver. <text:line-break/>Silver has been selected because the former corporations that issued currencies have been foreclosed.</text:p>
      <text:p text:style-name="P10"><text:span text:style-name="T18">Collection fees: <text:s/></text:span><text:span text:style-name="T19">Collection fees for any unpaid invoices are additional.</text:span></text:p>
      <text:h text:style-name="P14" text:outline-level="2">Charges</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Item</text:p>
          </table:table-cell>
          <table:table-cell table:style-name="Table4.B1" office:value-type="string">
            <text:p text:style-name="P7">Description </text:p>
          </table:table-cell>
          <table:table-cell table:style-name="Table4.C1" office:value-type="string">
            <text:p text:style-name="Schedule"><text:span text:style-name="T3">*Rate <text:line-break/>(in ounces of Silver)</text:span></text:p>
          </table:table-cell>
        </table:table-row>
        <table:table-row table:style-name="Table4.1">
          <table:table-cell table:style-name="Table4.A1" office:value-type="string">
            <text:p text:style-name="P4">1</text:p>
          </table:table-cell>
          <table:table-cell table:style-name="Table4.B1" office:value-type="string">
            <text:p text:style-name="P9">Any claim absent a lawfully binding contract between the parties</text:p>
          </table:table-cell>
          <table:table-cell table:style-name="Table4.C1" office:value-type="string">
            <text:p text:style-name="Schedule"><text:span text:style-name="T1">5,000 oz</text:span></text:p>
          </table:table-cell>
        </table:table-row>
        <table:table-row table:style-name="Table4.1">
          <table:table-cell table:style-name="Table4.A1" office:value-type="string">
            <text:p text:style-name="P4">2</text:p>
          </table:table-cell>
          <table:table-cell table:style-name="Table4.B1" office:value-type="string">
            <text:p text:style-name="P9">Enforcing or attempting to enforce any prior issued instrument from a foreclosed entity</text:p>
          </table:table-cell>
          <table:table-cell table:style-name="Table4.C1" office:value-type="string">
            <text:p text:style-name="Schedule"><text:span text:style-name="T1">5,000 oz</text:span></text:p>
          </table:table-cell>
        </table:table-row>
        <table:table-row table:style-name="Table4.1">
          <table:table-cell table:style-name="Table4.A1" office:value-type="string">
            <text:p text:style-name="P4">3</text:p>
          </table:table-cell>
          <table:table-cell table:style-name="Table4.B1" office:value-type="string">
            <text:p text:style-name="P9">Enforcing or attempting to enforce a judgement from a “Court”</text:p>
          </table:table-cell>
          <table:table-cell table:style-name="Table4.C1" office:value-type="string">
            <text:p text:style-name="P4">5,000 oz</text:p>
          </table:table-cell>
        </table:table-row>
        <table:table-row table:style-name="Table4.1">
          <table:table-cell table:style-name="Table4.A1" office:value-type="string">
            <text:p text:style-name="P4">4</text:p>
          </table:table-cell>
          <table:table-cell table:style-name="Table4.B1" office:value-type="string">
            <text:p text:style-name="P9">Engaging any 3rd Party service absent a lawfully binding contract between the parties</text:p>
          </table:table-cell>
          <table:table-cell table:style-name="Table4.C1" office:value-type="string">
            <text:p text:style-name="Schedule"><text:span text:style-name="T1">15,000 oz</text:span></text:p>
          </table:table-cell>
        </table:table-row>
        <table:table-row table:style-name="Table4.1">
          <table:table-cell table:style-name="Table4.A1" office:value-type="string">
            <text:p text:style-name="P4">5</text:p>
          </table:table-cell>
          <table:table-cell table:style-name="Table4.B1" office:value-type="string">
            <text:p text:style-name="P9">Breach of privacy including but not limited to each or any form, notice or letter addressed to anyone other than the Proponent at the reply address noted on each presentment</text:p>
          </table:table-cell>
          <table:table-cell table:style-name="Table4.C1" office:value-type="string">
            <text:p text:style-name="Schedule"><text:span text:style-name="T1">1000* oz</text:span></text:p>
          </table:table-cell>
        </table:table-row>
        <table:table-row table:style-name="Table4.1">
          <table:table-cell table:style-name="Table4.A1" office:value-type="string">
            <text:p text:style-name="P4">6</text:p>
          </table:table-cell>
          <table:table-cell table:style-name="Table4.B1" office:value-type="string">
            <text:p text:style-name="P8"><text:span text:style-name="T1">Unlawful physical or non-physical threat including but not limited to a threat of prosecution, restraint, bodily harm or legal action</text:span></text:p>
          </table:table-cell>
          <table:table-cell table:style-name="Table4.C1" office:value-type="string">
            <text:p text:style-name="Schedule"><text:span text:style-name="T1">15,000* oz</text:span></text:p>
          </table:table-cell>
        </table:table-row>
        <table:table-row table:style-name="Table4.1">
          <table:table-cell table:style-name="Table4.A1" office:value-type="string">
            <text:p text:style-name="P4">7</text:p>
          </table:table-cell>
          <table:table-cell table:style-name="Table4.B1" office:value-type="string">
            <text:p text:style-name="P8"><text:span text:style-name="T1">Unlawful physical harm including but not limited to restraining Proponent or inflicting <text:line-break/>bodily harm.</text:span></text:p>
          </table:table-cell>
          <table:table-cell table:style-name="Table4.C1" office:value-type="string">
            <text:p text:style-name="Schedule"><text:span text:style-name="T1">20,000* oz</text:span></text:p>
          </table:table-cell>
        </table:table-row>
        <table:table-row table:style-name="Table4.1">
          <table:table-cell table:style-name="Table4.A1" office:value-type="string">
            <text:p text:style-name="P4">8</text:p>
          </table:table-cell>
          <table:table-cell table:style-name="Table4.B1" office:value-type="string">
            <text:p text:style-name="P9">Unlawful repairable Damage to the Proponent’s private property or goods instigated by or caused by the Respondent</text:p>
          </table:table-cell>
          <table:table-cell table:style-name="Table4.C1" office:value-type="string">
            <text:p text:style-name="Schedule"><text:span text:style-name="T1">15,000* oz</text:span></text:p>
          </table:table-cell>
        </table:table-row>
        <table:table-row table:style-name="Table4.1">
          <table:table-cell table:style-name="Table4.A1" office:value-type="string">
            <text:p text:style-name="P4">9</text:p>
          </table:table-cell>
          <table:table-cell table:style-name="Table4.B1" office:value-type="string">
            <text:p text:style-name="P9">Unlawful destruction of Proponent’s private property or goods including but not limited to irreparable damage</text:p>
          </table:table-cell>
          <table:table-cell table:style-name="Table4.C1" office:value-type="string">
            <text:p text:style-name="Schedule"><text:span text:style-name="T1">20,000* oz</text:span></text:p>
          </table:table-cell>
        </table:table-row>
        <table:table-row table:style-name="Table4.1">
          <table:table-cell table:style-name="Table4.A1" office:value-type="string">
            <text:p text:style-name="P4">10</text:p>
          </table:table-cell>
          <table:table-cell table:style-name="Table4.B1" office:value-type="string">
            <text:p text:style-name="P9">Unlawful claim of ownership of Proponent’s private property or goods including but not limited to sale or auction</text:p>
          </table:table-cell>
          <table:table-cell table:style-name="Table4.C1" office:value-type="string">
            <text:p text:style-name="Schedule"><text:span text:style-name="T1">15,000* oz</text:span></text:p>
          </table:table-cell>
        </table:table-row>
        <table:table-row table:style-name="Table4.1">
          <table:table-cell table:style-name="Table4.A1" office:value-type="string">
            <text:p text:style-name="P4">11</text:p>
          </table:table-cell>
          <table:table-cell table:style-name="Table4.B1" office:value-type="string">
            <text:p text:style-name="P12"><text:span text:style-name="T20">Action against another, not party to these terms and conditions, absent a lawfully binding contract between the parties, causing harm to Proponent, including but not limited to damage of Proponent's measurable energy</text:span></text:p>
          </table:table-cell>
          <table:table-cell table:style-name="Table4.C1" office:value-type="string">
            <text:p text:style-name="Schedule"><text:span text:style-name="T1">10,000* oz</text:span></text:p>
          </table:table-cell>
        </table:table-row>
        <table:table-row table:style-name="Table4.1">
          <table:table-cell table:style-name="Table4.A1" office:value-type="string">
            <text:p text:style-name="P4">12</text:p>
          </table:table-cell>
          <table:table-cell table:style-name="Table4.B1" office:value-type="string">
            <text:p text:style-name="P13">Each telephone call made by Respondent in the pursuit of any claim absent a lawfully binding contract between the parties</text:p>
          </table:table-cell>
          <table:table-cell table:style-name="Table4.C1" office:value-type="string">
            <text:p text:style-name="Schedule"><text:span text:style-name="T1">10,000* oz</text:span></text:p>
          </table:table-cell>
        </table:table-row>
        <table:table-row table:style-name="Table4.14">
          <table:table-cell table:style-name="Table4.A1" office:value-type="string">
            <text:p text:style-name="P4">13</text:p>
          </table:table-cell>
          <table:table-cell table:style-name="Table4.B1" office:value-type="string">
            <text:p text:style-name="P9">Seizing Proponent’s private property or goods as surety for payment of any claim absent a lawfully binding contract between the parties</text:p>
          </table:table-cell>
          <table:table-cell table:style-name="Table4.C1" office:value-type="string">
            <text:p text:style-name="Schedule"><text:span text:style-name="T1">10,000* oz <text:line-break/>per calendar day</text:span></text:p>
          </table:table-cell>
        </table:table-row>
        <table:table-row table:style-name="Table4.14">
          <table:table-cell table:style-name="Table4.A1" office:value-type="string">
            <text:p text:style-name="P4">14</text:p>
          </table:table-cell>
          <table:table-cell table:style-name="Table4.B1" office:value-type="string">
            <text:p text:style-name="P9">Each day claim is made against Proponent's private property or goods, including but not limited to registering a lien, absent a lawfully binding contract.</text:p>
          </table:table-cell>
          <table:table-cell table:style-name="Table4.C1" office:value-type="string">
            <text:p text:style-name="Schedule"><text:span text:style-name="T1">15,000* oz <text:line-break/>per calendar day</text:span></text:p>
          </table:table-cell>
        </table:table-row>
        <table:table-row table:style-name="Table4.14">
          <table:table-cell table:style-name="Table4.A1" office:value-type="string">
            <text:p text:style-name="P4">15</text:p>
          </table:table-cell>
          <table:table-cell table:style-name="Table4.B1" office:value-type="string">
            <text:p text:style-name="P8"><text:span text:style-name="T1">Unlawful arrest or detainment per calendar day or part thereof.</text:span></text:p>
          </table:table-cell>
          <table:table-cell table:style-name="Table4.C1" office:value-type="string">
            <text:p text:style-name="Schedule"><text:span text:style-name="T1">10,000 oz <text:line-break/>per calendar day</text:span></text:p>
          </table:table-cell>
        </table:table-row>
        <table:table-row table:style-name="Table4.14">
          <table:table-cell table:style-name="Table4.A1" office:value-type="string">
            <text:p text:style-name="P4">16</text:p>
          </table:table-cell>
          <table:table-cell table:style-name="Table4.B1" office:value-type="string">
            <text:p text:style-name="Schedule"><text:span text:style-name="T1">Operating or perpetuating any and all private money systems, issuing, collection, legal enforcement systems, operating SLAVERY SYSTEMS of and against the One People*.<text:line-break/>*The One People as defined in UCC 2012079290</text:span></text:p>
          </table:table-cell>
          <table:table-cell table:style-name="Table4.C1" office:value-type="string">
            <text:p text:style-name="Schedule"><text:span text:style-name="T1">10,000* oz <text:line-break/>per calendar day</text:span></text:p>
          </table:table-cell>
        </table:table-row>
        <table:table-row table:style-name="Table4.14">
          <table:table-cell table:style-name="Table4.A1" office:value-type="string">
            <text:p text:style-name="P4">17</text:p>
          </table:table-cell>
          <table:table-cell table:style-name="Table4.B1" office:value-type="string">
            <text:p text:style-name="P6"/>
          </table:table-cell>
          <table:table-cell table:style-name="Table4.C1" office:value-type="string">
            <text:p text:style-name="P6"/>
          </table:table-cell>
        </table:table-row>
        <table:table-row table:style-name="Table4.14">
          <table:table-cell table:style-name="Table4.A1" office:value-type="string">
            <text:p text:style-name="P4">18</text:p>
          </table:table-cell>
          <table:table-cell table:style-name="Table4.B1" office:value-type="string">
            <text:p text:style-name="P6"/>
          </table:table-cell>
          <table:table-cell table:style-name="Table4.C1" office:value-type="string">
            <text:p text:style-name="P6"/>
          </table:table-cell>
        </table:table-row>
      </table:table>
      <text:p text:style-name="P11"><text:span text:style-name="T18">Note:</text:span><text:span text:style-name="T19"> Without a lawfully binding contract in place, any fee, charge or invoice levied on an incremental basis including but not limited to containing any interest component, will be treated as though a separate incidence. Units of increment will determine number of incidences invoiced.</text:span></text:p>
      <text:h text:style-name="P14" text:outline-level="2"><text:soft-page-break/>Changes to Terms and Conditions</text:h>
      <text:p text:style-name="P20">Terms and conditions may change at any time. Respondent will be offered new terms that will supersede and cancel <text:line-break/>any previously issued terms and conditions.</text:p>
      <text:p text:style-name="P25"/>
      <text:p text:style-name="P24"/>
      <text:p text:style-name="P24"/>
      <text:h text:style-name="P28" text:outline-level="1">The One People’s Public Trust <text:s/>(OPPT)</text:h>
      <text:p text:style-name="P34">The OPPT documents that were disclosed on December 25th have swept across the land like wildfire. <text:s/>It has become a grassroots movement taken on by hundreds of thousands of people across the world (soon to be millions) who all want the same thing; They want freedom from the old enslavement system and a choice to live their lives according to their own free will and to exercise their own free will choices. The current systems have failed and they are being held up only by artificial means and the last bit of energy that was already “in the pipes” before the foreclosure. <text:s/>The OPPT documents open the door to the possibility of allowing the people to free themselves from these failed systems and co-create a new system, according to the desires and free will choice of each acting in the highest good of all where we can all thrive.</text:p>
      <text:h text:style-name="P29" text:outline-level="2">What is the One People’s Public Trust?</text:h>
      <text:p text:style-name="P34">The One People’s Public Trust itself consists of every person on the planet, the planet itself and the Creator.</text:p>
      <text:p text:style-name="P42">The One People’s Trust trustees are a group of very skilled individuals including legal professionals who, in conjunction with a positive group inside the financial system, carried out extensive investigations into the massive fraud and theft taking place at the time.</text:p>
      <text:p text:style-name="Standard_20__28_user_29_"><text:span text:style-name="T1">After exercising extreme prudence, the OPPT concluded that the corporations operating under the guise of the people's government and financial systems were committing treason against the people of this planet without the people's knowing, willing and intentional consent. <text:s/>Through a series of REGISTRATIONS of the BE'ing of the one people of this planet, the land, airs, seas and every creation thereof and therefrom, all unlawful and illegal claims of ownership and actions of management and control by the principals, agents and beneficiaries were lawfully and legally duly cancelled and foreclosed upon by their own free will choice not to remedy the damage they had caused. <text:s/>The final report from the investigation is to be found here </text:span><text:a xlink:type="simple" xlink:href="http://www.scribd.com/doc/118067922/PARADIGM-DOCUMENT-FROM-THE-TREASURY-FINANCE-AG-INDUSTRIESTRASSE-21-CH-6055ALPNACH-DORF-SWITZERLAND" text:style-name="Internet_20_link" text:visited-style-name="Visited_20_Internet_20_Link"><text:span text:style-name="Internet_20_link"><text:span text:style-name="T1">http://www.scribd.com/doc/118067922/PARADIGM-DOCUMENT-FROM-THE-TREASURY-FINANCE-AG-INDUSTRIESTRASSE-21-CH-6055ALPNACH-DORF-SWITZERLAND </text:span></text:span></text:a></text:p>
      <text:p text:style-name="P34">OPPT guards, protects and preserves all BE'ing, inclusive of gold and silver previously misused and abused by the banking system. The one people of this planet, and all BE'ings guarded, preserved and protected in Trust, individually and equally, are the only lawful and legal issuers of any legitimate REPRESENTATION of value, especially currency. The alleged main stream banking system no longer has asset backing. The trustees have returned and allocated a significant amount value to each human, a value that could pay the debt of the average person many, many times over. This is unnecessary of course. All debt has been eliminated by the very fact that the banks chose not to provide verified documentation that a loan had ever been made, as a matter of law, as a matter of fact, and as a matter of public policy, and the banks therefore chose by their free will choice to foreclose on themselves.</text:p>
      <text:p text:style-name="P34">Many significant changes have come about including that we now live in a world of unlimited responsibility and liability that may bother you, but when you have a huge asset to call upon in need, that fact is mitigated.</text:p>
      <text:p text:style-name="P34">At the same time, the trustees invoked a replacement system of governance called Creators Value Asset Centres or CVAC’s. The CVAC system is the antithesis of the corrupt, externally controlled looting devices that were termed Governments. They are in fact, in commerce, in law, preserved by public policy, REGISTERED as wholly owned, with full title, value and rights, co-jointly and equally by each of the one people on this planet, expressly warranted to be entirely transparent entities that exist only to serve the people of this planet by providing any systems of assistance the people of this planet deem necessary or desired, and these systems are prevented from impinging on any aspect of the free will of any human.</text:p>
      <text:p text:style-name="P34">The CVAC system is presented as a planet wide, completely interconnected network structure run only by bonded public servants who act with full responsibility and in full liability at all times. Every human on the planet is served by CVAC and its BRANCHES. Each former nation on the planet has one CVAC BRANCH reserved for it. This incredible paradigm shift is just beginning to unfold right now.</text:p>
      <text:p text:style-name="P38">Why is day to day life still the same? The old system is currently in denial and although there are negotiations going on continuously at the highest level, the news of the existence of the Trust is deliberately being kept out of the main stream media by the alleged corporate system to deceive the one people of this planet as it always has done. The impending implementation of funded CVACs will correct this situation.</text:p>
      <text:p text:style-name="P38">Yet this document is in front of you and YOU now know what is really happening. You are now part of the paradigm shift.</text:p>
      <text:p text:style-name="P44"/>
      <text:p text:style-name="P38"/>
      <text:p text:style-name="Standard_20__28_user_29_"><text:span text:style-name="T9">This document is a lawful and legal challenge to approaches by individuals acting in ignorance of the new system or knowingly, willingly, and intentionally attempting to usurp, violate, invade, abrogate, subjugate, or insubordinate any BE'ing on this planet. </text:span></text:p>
      <text:p text:style-name="P38">It is also an invitation to participate transparently, with integrity, in the greatest period of change ever seen on this planet.</text:p>
      <text:p text:style-name="P38">In the months to come our world is going to change beyond recognition. Our true history will be revealed along with the truth of the system we have been living under. Much technology that has been withheld from us will be released including power production, health and transport. War, disease and pollution will be a thing of the past.</text:p>
      <text:p text:style-name="P38">Each of us needs to do our own research. Patience is required while we develop our own understanding of what is occurring and choose what we do with this information only as it resonates within each of us. There are many groups around the world that have formed to develop strategies on how best to use the OPPT filings to help free the people and many who are working to push the information out to the people as the CVAC system is prepared for rollout.</text:p>
      <text:p text:style-name="Standard_20__28_user_29_"><text:span text:style-name="T9">Just Google </text:span><text:span text:style-name="T1">One People’s Public Trust, OPPT or go to <text:s text:c="2"/></text:span><text:span text:style-name="T21">http://www.i-uv.com/oppt-absolute/original-oppt-ucc-filings/</text:span><text:span text:style-name="T1"><text:tab/><text:tab/><text:tab/></text:span></text:p>
      <text:p text:style-name="P34">Thank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ヒラギノ角ゴ Pro W3" svg:font-family="'ヒラギノ角ゴ Pro W3', 'Times New Roman'" style:font-family-generic="roman"/>
    <style:font-face style:name="SimSun1" svg:font-family="SimSun, 宋体"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Arial" fo:font-size="10pt" fo:language="en" fo:country="AU" style:letter-kerning="true" style:font-name-asian="SimSun1"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_20__28_user_29_" style:next-style-name="Text_20_body" style:class="text">
      <style:paragraph-properties fo:margin-top="0.423cm" fo:margin-bottom="0.212cm" fo:keep-with-next="always"/>
      <style:text-properties fo:font-size="14pt" style:font-name-asian="Microsoft YaHei" style:font-size-asian="14pt" style:font-name-complex="Mangal" style:font-size-complex="14pt"/>
    </style:style>
    <style:style style:name="Text_20_body" style:display-name="Text body" style:family="paragraph" style:parent-style-name="Standard_20__28_user_29_" style:class="text"/>
    <style:style style:name="List" style:family="paragraph" style:parent-style-name="Text_20_body" style:class="list">
      <style:text-properties style:font-name-complex="Mangal"/>
    </style:style>
    <style:style style:name="Caption" style:family="paragraph" style:parent-style-name="Standard_20__28_user_29_"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style>
    <style:style style:name="Standard_20__28_user_29_" style:display-name="Standard (user)" style:family="paragraph">
      <style:paragraph-properties fo:margin-top="0cm" fo:margin-bottom="0.212cm" fo:orphans="2" fo:widows="2" fo:hyphenation-ladder-count="no-limit" style:vertical-align="baseline"/>
      <style:text-properties fo:color="#000000" style:font-name="Arial" fo:font-size="9.5pt" fo:language="en" fo:country="AU" style:letter-kerning="true" style:font-name-asian="SimSun1" style:font-size-asian="9.5pt" style:font-name-complex="Arial"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 style:default-outline-level="1" style:class="text">
      <style:paragraph-properties fo:margin-top="0.847cm" fo:margin-bottom="0.212cm" fo:keep-together="always"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_20__28_user_29_" style:next-style-name="Text_20_body" style:default-outline-level="2" style:class="text">
      <style:paragraph-properties fo:margin-top="0.353cm" fo:margin-bottom="0.212cm" fo:keep-together="always" fo:keep-with-next="always"/>
      <style:text-properties fo:font-size="13pt" fo:font-weight="bold" style:font-size-asian="13pt" style:font-weight-asian="bold" style:font-size-complex="13pt" style:font-weight-complex="bold"/>
    </style:style>
    <style:style style:name="Heading_20_3" style:display-name="Heading 3" style:family="paragraph" style:parent-style-name="Standard_20__28_user_29_" style:next-style-name="Text_20_body" style:default-outline-level="3" style:class="text">
      <style:paragraph-properties fo:margin-top="0.635cm" fo:margin-bottom="0.106cm" fo:keep-together="always" fo:keep-with-next="always"/>
      <style:text-properties fo:font-weight="bold" style:font-weight-asian="bold" style:font-weight-complex="bold"/>
    </style:style>
    <style:style style:name="Balloon_20_Text" style:display-name="Balloon Text" style:family="paragraph" style:parent-style-name="Standard_20__28_user_29_">
      <style:paragraph-properties fo:margin-top="0cm" fo:margin-bottom="0cm"/>
      <style:text-properties style:font-name="Tahoma" fo:font-size="8pt" style:font-size-asian="8pt" style:font-name-complex="Tahoma" style:font-size-complex="8pt"/>
    </style:style>
    <style:style style:name="Header" style:family="paragraph" style:parent-style-name="Standard_20__28_user_29_" style:class="extra">
      <style:paragraph-properties fo:margin-top="0cm" fo:margin-bottom="0cm" text:number-lines="false" text:line-number="0"/>
      <style:text-properties fo:font-size="8pt" style:font-size-asian="8pt"/>
    </style:style>
    <style:style style:name="Footer" style:family="paragraph" style:parent-style-name="Standard_20__28_user_29_" style:class="extra">
      <style:paragraph-properties fo:margin-top="0cm" fo:margin-bottom="0cm" text:number-lines="false" text:line-number="0"/>
      <style:text-properties fo:font-size="8pt" style:font-size-asian="8pt"/>
    </style:style>
    <style:style style:name="Footnote_20_Text1" style:display-name="Footnote Text1" style:family="paragraph">
      <style:paragraph-properties fo:orphans="2" fo:widows="2" fo:hyphenation-ladder-count="no-limit" style:vertical-align="baseline">
        <style:tab-stops>
          <style:tab-stop style:position="18.99cm" style:type="right"/>
        </style:tab-stops>
      </style:paragraph-properties>
      <style:text-properties fo:color="#000000" style:font-name="Helvetica" fo:font-size="9pt" fo:language="en" fo:country="US" style:letter-kerning="true" style:font-name-asian="ヒラギノ角ゴ Pro W3" style:font-size-asian="9pt" style:font-name-complex="Helvetica" style:font-size-complex="10pt" style:language-complex="ar" style:country-complex="SA" fo:hyphenate="false" fo:hyphenation-remain-char-count="2" fo:hyphenation-push-char-count="2"/>
    </style:style>
    <style:style style:name="Title1" style:family="paragraph" style:parent-style-name="Standard" style:default-outline-level="1" style:list-style-name="">
      <style:paragraph-properties fo:text-align="center" style:justify-single-word="false" fo:orphans="2" fo:widows="2" fo:keep-with-next="always"/>
      <style:text-properties fo:color="#000000" style:font-name="Arial" fo:font-size="18pt" fo:language="en" fo:country="US" fo:font-weight="bold" style:font-name-asian="ヒラギノ角ゴ Pro W3" style:font-size-asian="18pt" style:font-weight-asian="bold" style:font-name-complex="Arial"/>
    </style:style>
    <style:style style:name="Body" style:family="paragraph">
      <style:paragraph-properties fo:margin-top="0.212cm" fo:margin-bottom="0.141cm" fo:orphans="2" fo:widows="2" fo:hyphenation-ladder-count="no-limit" style:vertical-align="baseline"/>
      <style:text-properties fo:color="#000000" style:font-name="Arial" fo:font-size="9pt" fo:language="en" fo:country="US" style:letter-kerning="true" style:font-name-asian="ヒラギノ角ゴ Pro W3" style:font-size-asian="9pt" style:font-name-complex="Arial" style:font-size-complex="10pt" style:language-complex="ar" style:country-complex="SA" fo:hyphenate="false" fo:hyphenation-remain-char-count="2" fo:hyphenation-push-char-count="2"/>
    </style:style>
    <style:style style:name="Sub-heading" style:family="paragraph" style:default-outline-level="2" style:list-style-name="">
      <style:paragraph-properties fo:margin-top="0.423cm" fo:margin-bottom="0cm" fo:orphans="2" fo:widows="2" fo:hyphenation-ladder-count="no-limit" fo:keep-with-next="always" style:vertical-align="baseline"/>
      <style:text-properties fo:color="#000000" style:font-name="Arial" fo:font-size="11pt" fo:language="en" fo:country="US" fo:font-weight="bold" style:letter-kerning="true" style:font-name-asian="ヒラギノ角ゴ Pro W3" style:font-size-asian="11pt" style:font-weight-asian="bold" style:font-name-complex="Arial" style:font-size-complex="10pt" style:language-complex="ar" style:country-complex="SA" fo:hyphenate="false" fo:hyphenation-remain-char-count="2" fo:hyphenation-push-char-count="2"/>
    </style:style>
    <style:style style:name="Address" style:family="paragraph">
      <style:paragraph-properties fo:orphans="2" fo:widows="2" fo:hyphenation-ladder-count="no-limit" style:vertical-align="baseline"/>
      <style:text-properties fo:color="#000000" style:font-name="Helvetica" fo:font-size="9pt" fo:language="en" fo:country="US" style:letter-kerning="true" style:font-name-asian="ヒラギノ角ゴ Pro W3" style:font-size-asian="9pt" style:font-name-complex="Helvetica" style:font-size-complex="10pt" style:language-complex="ar" style:country-complex="SA" fo:hyphenate="false" fo:hyphenation-remain-char-count="2" fo:hyphenation-push-char-count="2"/>
    </style:style>
    <style:style style:name="Terms" style:family="paragraph">
      <style:paragraph-properties fo:margin-left="1cm" fo:margin-right="0cm" fo:margin-top="0.141cm" fo:margin-bottom="0.141cm" fo:keep-together="always" fo:orphans="2" fo:widows="2" fo:hyphenation-ladder-count="no-limit" fo:text-indent="0cm" style:auto-text-indent="false" style:vertical-align="baseline"/>
      <style:text-properties fo:color="#000000" style:font-name="Helvetica" fo:font-size="10pt" fo:language="en" fo:country="US" style:letter-kerning="true" style:font-name-asian="ヒラギノ角ゴ Pro W3" style:font-size-asian="10pt" style:font-name-complex="Helvetica" style:font-size-complex="10pt" style:language-complex="ar" style:country-complex="SA" fo:hyphenate="false" fo:hyphenation-remain-char-count="2" fo:hyphenation-push-char-count="2"/>
    </style:style>
    <style:style style:name="Alpha_20_list" style:display-name="Alpha list" style:family="paragraph">
      <style:paragraph-properties fo:margin-left="0.501cm" fo:margin-right="0cm" fo:margin-top="0.071cm" fo:margin-bottom="0.071cm" fo:keep-together="always" fo:orphans="2" fo:widows="2" fo:hyphenation-ladder-count="no-limit" fo:text-indent="0cm" style:auto-text-indent="false" style:vertical-align="baseline"/>
      <style:text-properties fo:color="#000000" style:font-name="Helvetica" fo:font-size="10pt" fo:language="en" fo:country="US" style:letter-kerning="true" style:font-name-asian="ヒラギノ角ゴ Pro W3" style:font-size-asian="10pt" style:font-name-complex="Helvetica" style:font-size-complex="10pt" style:language-complex="ar" style:country-complex="SA" fo:hyphenate="false" fo:hyphenation-remain-char-count="2" fo:hyphenation-push-char-count="2"/>
    </style:style>
    <style:style style:name="Sub-demands" style:family="paragraph">
      <style:paragraph-properties fo:margin-left="1cm" fo:margin-right="0cm" fo:margin-top="0.106cm" fo:margin-bottom="0.106cm" fo:keep-together="always" fo:orphans="2" fo:widows="2" fo:hyphenation-ladder-count="no-limit" fo:text-indent="0cm" style:auto-text-indent="false" style:vertical-align="baseline"/>
      <style:text-properties fo:color="#000000" style:font-name="Helvetica" fo:font-size="10pt" fo:language="en" fo:country="US" style:letter-kerning="true" style:font-name-asian="ヒラギノ角ゴ Pro W3" style:font-size-asian="10pt" style:font-name-complex="Helvetica" style:font-size-complex="10pt" style:language-complex="ar" style:country-complex="SA" fo:hyphenate="false" fo:hyphenation-remain-char-count="2" fo:hyphenation-push-char-count="2"/>
    </style:style>
    <style:style style:name="Fine_20_Print" style:display-name="Fine Print" style:family="paragraph">
      <style:paragraph-properties fo:margin-top="0.212cm" fo:margin-bottom="0cm" fo:line-height="110%" fo:orphans="2" fo:widows="2" fo:hyphenation-ladder-count="no-limit" style:vertical-align="baseline"/>
      <style:text-properties fo:color="#000000" style:font-name="Helvetica" fo:font-size="9pt" fo:language="en" fo:country="US" style:letter-kerning="true" style:font-name-asian="ヒラギノ角ゴ Pro W3" style:font-size-asian="9pt" style:font-name-complex="Helvetica" style:font-size-complex="10pt" style:language-complex="ar" style:country-complex="SA" fo:hyphenate="false" fo:hyphenation-remain-char-count="2" fo:hyphenation-push-char-count="2"/>
    </style:style>
    <style:style style:name="Schedule" style:family="paragraph">
      <style:paragraph-properties fo:margin-left="0.101cm" fo:margin-right="0cm" fo:margin-top="0.212cm" fo:margin-bottom="0cm" fo:line-height="110%" fo:orphans="2" fo:widows="2" fo:hyphenation-ladder-count="no-limit" fo:text-indent="0cm" style:auto-text-indent="false" style:vertical-align="baseline">
        <style:tab-stops>
          <style:tab-stop style:position="1.351cm"/>
          <style:tab-stop style:position="2.6cm"/>
          <style:tab-stop style:position="3.851cm"/>
          <style:tab-stop style:position="5.101cm"/>
          <style:tab-stop style:position="6.35cm"/>
          <style:tab-stop style:position="7.601cm"/>
          <style:tab-stop style:position="8.851cm"/>
          <style:tab-stop style:position="10.1cm"/>
          <style:tab-stop style:position="11.351cm"/>
          <style:tab-stop style:position="12.601cm"/>
          <style:tab-stop style:position="13.85cm"/>
          <style:tab-stop style:position="15.101cm"/>
          <style:tab-stop style:position="16.351cm"/>
          <style:tab-stop style:position="17.6cm"/>
          <style:tab-stop style:position="18.851cm"/>
          <style:tab-stop style:position="20.101cm"/>
          <style:tab-stop style:position="21.35cm"/>
          <style:tab-stop style:position="22.601cm"/>
          <style:tab-stop style:position="23.851cm"/>
          <style:tab-stop style:position="25.1cm"/>
          <style:tab-stop style:position="26.351cm"/>
          <style:tab-stop style:position="27.601cm"/>
          <style:tab-stop style:position="28.85cm"/>
          <style:tab-stop style:position="30.101cm"/>
          <style:tab-stop style:position="31.351cm"/>
          <style:tab-stop style:position="32.6cm"/>
          <style:tab-stop style:position="33.851cm"/>
          <style:tab-stop style:position="35.101cm"/>
          <style:tab-stop style:position="36.35cm"/>
          <style:tab-stop style:position="37.601cm"/>
          <style:tab-stop style:position="38.851cm"/>
          <style:tab-stop style:position="40.1cm"/>
          <style:tab-stop style:position="41.351cm"/>
          <style:tab-stop style:position="42.6cm"/>
          <style:tab-stop style:position="43.85cm"/>
          <style:tab-stop style:position="45.101cm"/>
          <style:tab-stop style:position="46.35cm"/>
          <style:tab-stop style:position="47.6cm"/>
          <style:tab-stop style:position="48.851cm"/>
          <style:tab-stop style:position="50.1cm"/>
          <style:tab-stop style:position="51.35cm"/>
        </style:tab-stops>
      </style:paragraph-properties>
      <style:text-properties fo:color="#000000" style:font-name="Helvetica" fo:font-size="9pt" fo:language="en" fo:country="AU" style:letter-kerning="true" style:font-name-asian="ヒラギノ角ゴ Pro W3" style:font-size-asian="9pt" style:font-name-complex="Helvetica" style:font-size-complex="10pt" style:language-complex="ar" style:country-complex="SA" fo:hyphenate="false" fo:hyphenation-remain-char-count="2" fo:hyphenation-push-char-count="2"/>
    </style:style>
    <style:style style:name="Table" style:family="paragraph" style:parent-style-name="Caption" style:class="extra">
      <style:paragraph-properties fo:margin-top="0.071cm" fo:margin-bottom="0.212cm"/>
      <style:text-properties style:font-name="Helvetica" fo:font-size="9pt" fo:language="en" fo:country="US" style:font-name-asian="ヒラギノ角ゴ Pro W3" style:font-size-asian="9pt" style:font-name-complex="Helvetica"/>
    </style:style>
    <style:style style:name="List_20_Bullet" style:display-name="List Bullet" style:family="paragraph" style:parent-style-name="Standard_20__28_user_29_"/>
    <style:style style:name="List_20_Number" style:display-name="List Number" style:family="paragraph" style:parent-style-name="Standard_20__28_user_29_" style:default-outline-level="1" style:list-style-name="WW8Num9">
      <style:paragraph-properties fo:margin-left="0.501cm" fo:margin-right="0cm" fo:text-indent="-0.501cm" style:auto-text-indent="false"/>
    </style:style>
    <style:style style:name="Table_20_Contents" style:display-name="Table Contents" style:family="paragraph" style:parent-style-name="Standard_20__28_user_29_" style:class="extra">
      <style:paragraph-properties text:number-lines="false" text:line-number="0"/>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sub 58%"/>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sub 58%"/>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efault_20_Paragraph_20_Font" style:display-name="Default Paragraph Font" style:family="text"/>
    <style:style style:name="Heading_20_1_20_Char" style:display-name="Heading 1 Char" style:family="text">
      <style:text-properties fo:color="#000000" style:font-name="Arial" fo:font-size="14pt" fo:font-weight="bold" style:font-size-asian="14pt" style:font-weight-asian="bold" style:font-name-complex="Arial" style:font-size-complex="14pt" style:font-weight-complex="bold"/>
    </style:style>
    <style:style style:name="Heading_20_2_20_Char" style:display-name="Heading 2 Char" style:family="text">
      <style:text-properties fo:color="#000000" style:font-name="Arial" fo:font-size="13pt" fo:font-weight="bold" style:font-size-asian="13pt" style:font-weight-asian="bold" style:font-name-complex="Arial" style:font-size-complex="13pt" style:font-weight-complex="bold"/>
    </style:style>
    <style:style style:name="Heading_20_3_20_Char" style:display-name="Heading 3 Char" style:family="text">
      <style:text-properties fo:color="#000000" style:font-name="Arial" fo:font-weight="bold" style:font-weight-asian="bold" style:font-name-complex="Arial"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Balloon_20_Text_20_Char" style:display-name="Balloon Text Char" style:family="text">
      <style:text-properties fo:color="#000000" style:font-name="Tahoma" fo:font-size="8pt" style:font-size-asian="8pt" style:font-name-complex="Tahoma" style:font-size-complex="8pt"/>
    </style:style>
    <style:style style:name="Header_20_Char" style:display-name="Header Char" style:family="text">
      <style:text-properties fo:color="#000000" style:font-name="Arial" fo:font-size="8pt" style:font-size-asian="8pt" style:font-name-complex="Arial"/>
    </style:style>
    <style:style style:name="Footer_20_Char" style:display-name="Footer Char" style:family="text">
      <style:text-properties fo:color="#000000" style:font-name="Arial" fo:font-size="8pt" style:font-size-asian="8pt" style:font-name-complex="Arial"/>
    </style:style>
    <style:style style:name="ListLabel_20_1" style:display-name="ListLabel 1" style:family="text">
      <style:text-properties style:text-position="sub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style:list-level-properties text:list-level-position-and-space-mode="label-alignment">
          <style:list-level-label-alignment text:label-followed-by="listtab"/>
        </style:list-level-properties>
      </text:list-level-style-number>
      <text:list-level-style-number text:level="3" text:style-name="WW8Num2z2" style:num-format="1" text:display-levels="3">
        <style:list-level-properties text:list-level-position-and-space-mode="label-alignment">
          <style:list-level-label-alignment text:label-followed-by="listtab"/>
        </style:list-level-properties>
      </text:list-level-style-number>
      <text:list-level-style-number text:level="4" text:style-name="WW8Num2z3"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format="1" text:display-levels="5">
        <style:list-level-properties text:list-level-position-and-space-mode="label-alignment">
          <style:list-level-label-alignment text:label-followed-by="listtab"/>
        </style:list-level-properties>
      </text:list-level-style-number>
      <text:list-level-style-number text:level="6" text:style-name="WW8Num2z5" style:num-format="1" text:display-levels="6">
        <style:list-level-properties text:list-level-position-and-space-mode="label-alignment">
          <style:list-level-label-alignment text:label-followed-by="listtab"/>
        </style:list-level-properties>
      </text:list-level-style-number>
      <text:list-level-style-number text:level="7" text:style-name="WW8Num2z6"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format="1" text:display-levels="8">
        <style:list-level-properties text:list-level-position-and-space-mode="label-alignment">
          <style:list-level-label-alignment text:label-followed-by="listtab"/>
        </style:list-level-properties>
      </text:list-level-style-number>
      <text:list-level-style-number text:level="9" text:style-name="WW8Num2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5z0" style:num-suffix="." style:num-format="1">
        <style:list-level-properties text:list-level-position-and-space-mode="label-alignment">
          <style:list-level-label-alignment text:label-followed-by="listtab"/>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1">
        <style:list-level-properties text:list-level-position-and-space-mode="label-alignment">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1">
        <style:list-level-properties text:list-level-position-and-space-mode="label-alignment">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style:list-level-properties>
      </text:list-level-style-number>
      <text:list-level-style-number text:level="2" text:style-name="WW8Num8z1" style:num-format="1">
        <style:list-level-properties text:list-level-position-and-space-mode="label-alignment">
          <style:list-level-label-alignment text:label-followed-by="listtab"/>
        </style:list-level-properties>
      </text:list-level-style-number>
      <text:list-level-style-number text:level="3" text:style-name="WW8Num8z2" style:num-format="1" text:display-levels="3">
        <style:list-level-properties text:list-level-position-and-space-mode="label-alignment">
          <style:list-level-label-alignment text:label-followed-by="listtab"/>
        </style:list-level-properties>
      </text:list-level-style-number>
      <text:list-level-style-number text:level="4" text:style-name="WW8Num8z3" style:num-format="1" text:display-levels="4">
        <style:list-level-properties text:list-level-position-and-space-mode="label-alignment">
          <style:list-level-label-alignment text:label-followed-by="listtab"/>
        </style:list-level-properties>
      </text:list-level-style-number>
      <text:list-level-style-number text:level="5" text:style-name="WW8Num8z4" style:num-format="1" text:display-levels="5">
        <style:list-level-properties text:list-level-position-and-space-mode="label-alignment">
          <style:list-level-label-alignment text:label-followed-by="listtab"/>
        </style:list-level-properties>
      </text:list-level-style-number>
      <text:list-level-style-number text:level="6" text:style-name="WW8Num8z5" style:num-format="1" text:display-levels="6">
        <style:list-level-properties text:list-level-position-and-space-mode="label-alignment">
          <style:list-level-label-alignment text:label-followed-by="listtab"/>
        </style:list-level-properties>
      </text:list-level-style-number>
      <text:list-level-style-number text:level="7" text:style-name="WW8Num8z6" style:num-format="1" text:display-levels="7">
        <style:list-level-properties text:list-level-position-and-space-mode="label-alignment">
          <style:list-level-label-alignment text:label-followed-by="listtab"/>
        </style:list-level-properties>
      </text:list-level-style-number>
      <text:list-level-style-number text:level="8" text:style-name="WW8Num8z7" style:num-format="1" text:display-levels="8">
        <style:list-level-properties text:list-level-position-and-space-mode="label-alignment">
          <style:list-level-label-alignment text:label-followed-by="listtab"/>
        </style:list-level-properties>
      </text:list-level-style-number>
      <text:list-level-style-number text:level="9" text:style-name="WW8Num8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1">
        <style:list-level-properties text:list-level-position-and-space-mode="label-alignment">
          <style:list-level-label-alignment text:label-followed-by="listtab"/>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style:list-level-properties>
      </text:list-level-style-number>
      <text:list-level-style-number text:level="2" text:style-name="WW8Num11z1" style:num-format="1">
        <style:list-level-properties text:list-level-position-and-space-mode="label-alignment">
          <style:list-level-label-alignment text:label-followed-by="listtab"/>
        </style:list-level-properties>
      </text:list-level-style-number>
      <text:list-level-style-number text:level="3" text:style-name="WW8Num11z2" style:num-format="1" text:display-levels="3">
        <style:list-level-properties text:list-level-position-and-space-mode="label-alignment">
          <style:list-level-label-alignment text:label-followed-by="listtab"/>
        </style:list-level-properties>
      </text:list-level-style-number>
      <text:list-level-style-number text:level="4" text:style-name="WW8Num11z3" style:num-format="1" text:display-levels="4">
        <style:list-level-properties text:list-level-position-and-space-mode="label-alignment">
          <style:list-level-label-alignment text:label-followed-by="listtab"/>
        </style:list-level-properties>
      </text:list-level-style-number>
      <text:list-level-style-number text:level="5" text:style-name="WW8Num11z4" style:num-format="1" text:display-levels="5">
        <style:list-level-properties text:list-level-position-and-space-mode="label-alignment">
          <style:list-level-label-alignment text:label-followed-by="listtab"/>
        </style:list-level-properties>
      </text:list-level-style-number>
      <text:list-level-style-number text:level="6" text:style-name="WW8Num11z5" style:num-format="1" text:display-levels="6">
        <style:list-level-properties text:list-level-position-and-space-mode="label-alignment">
          <style:list-level-label-alignment text:label-followed-by="listtab"/>
        </style:list-level-properties>
      </text:list-level-style-number>
      <text:list-level-style-number text:level="7" text:style-name="WW8Num11z6" style:num-format="1" text:display-levels="7">
        <style:list-level-properties text:list-level-position-and-space-mode="label-alignment">
          <style:list-level-label-alignment text:label-followed-by="listtab"/>
        </style:list-level-properties>
      </text:list-level-style-number>
      <text:list-level-style-number text:level="8" text:style-name="WW8Num11z7" style:num-format="1" text:display-levels="8">
        <style:list-level-properties text:list-level-position-and-space-mode="label-alignment">
          <style:list-level-label-alignment text:label-followed-by="listtab"/>
        </style:list-level-properties>
      </text:list-level-style-number>
      <text:list-level-style-number text:level="9" text:style-name="WW8Num1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502cm" style:type="center"/>
        </style:tab-stops>
      </style:paragraph-properties>
    </style:style>
    <style:style style:name="MT1" style:family="text">
      <style:text-properties fo:language="en" fo:country="US"/>
    </style:style>
    <style:page-layout style:name="Mpm1">
      <style:page-layout-properties fo:page-width="21.59cm" fo:page-height="27.94cm" style:num-format="1" style:print-orientation="portrait" fo:margin-top="0.75cm" fo:margin-bottom="0.4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59cm" fo:page-height="27.94cm" style:num-format="1" style:print-orientation="portrait" fo:margin-top="0.75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59cm" fo:page-height="27.94cm" style:num-format="1" style:print-orientation="portrait" fo:margin-top="0.607cm" fo:margin-bottom="1.01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ll rights reserved<text:span text:style-name="MT1"> <text:tab/>Page </text:span><text:page-number text:select-page="current">6</text:page-number><text:span text:style-name="MT1"> of </text:span><text:page-count style:num-format="1">7</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urtesy Notice</dc:title>
    <meta:initial-creator>Author</meta:initial-creator>
    <meta:creation-date>2015-04-10T10:47:00</meta:creation-date>
    <dc:creator>bz riger</dc:creator>
    <dc:date>2017-08-17T03:43:00</dc:date>
    <meta:print-date>2015-07-28T21:00:00</meta:print-date>
    <meta:editing-cycles>7</meta:editing-cycles>
    <meta:editing-duration>PT46M</meta:editing-duration>
    <meta:document-statistic meta:table-count="4" meta:image-count="0" meta:object-count="0" meta:page-count="7" meta:paragraph-count="153" meta:word-count="3010" meta:character-count="19601"/>
    <meta:generator>OpenOffice/4.1.5$Win32 OpenOffice.org_project/415m1$Build-9789</meta:generator>
    <meta:user-defined meta:name="Company">OPPT</meta:user-defined>
    <meta:user-defined meta:name="OPPT Date">01 Mar 2012</meta:user-defined>
    <meta:user-defined meta:name="Version">05p00 PA</meta:user-defined>
  </office:meta>
</office:document-meta>
</file>